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mo" svg:font-family="Arimo" style:font-family-generic="swiss"/>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officeooo:rsid="002177f6" officeooo:paragraph-rsid="002177f6" style:font-size-asian="10pt" style:font-size-complex="10pt"/>
    </style:style>
    <style:style style:name="P3" style:family="paragraph" style:parent-style-name="Standard">
      <style:paragraph-properties fo:text-align="start" style:justify-single-word="false"/>
      <style:text-properties fo:font-size="10pt" fo:font-weight="bold" officeooo:rsid="001ded4c" officeooo:paragraph-rsid="001ded4c" style:font-size-asian="10pt" style:font-weight-asian="bold" style:font-size-complex="10pt" style:font-weight-complex="bold"/>
    </style:style>
    <style:style style:name="P4" style:family="paragraph" style:parent-style-name="Standard">
      <style:paragraph-properties fo:text-align="start" style:justify-single-word="false"/>
      <style:text-properties fo:font-size="10pt" officeooo:rsid="001ded4c" officeooo:paragraph-rsid="0044ec54" style:font-size-asian="10pt" style:font-size-complex="10pt"/>
    </style:style>
    <style:style style:name="P5" style:family="paragraph" style:parent-style-name="Standard">
      <style:paragraph-properties fo:text-align="start" style:justify-single-word="false"/>
      <style:text-properties fo:font-size="10pt" officeooo:rsid="0044ec54" officeooo:paragraph-rsid="0044ec54" style:font-size-asian="10pt" style:font-size-complex="10pt"/>
    </style:style>
    <style:style style:name="P6" style:family="paragraph" style:parent-style-name="Standard">
      <style:paragraph-properties fo:text-align="start" style:justify-single-word="false"/>
      <style:text-properties fo:font-size="10pt" officeooo:rsid="00297302" officeooo:paragraph-rsid="005e77ac" style:font-size-asian="10pt" style:font-size-complex="10pt"/>
    </style:style>
    <style:style style:name="P7" style:family="paragraph" style:parent-style-name="Standard">
      <style:paragraph-properties fo:text-align="start" style:justify-single-word="false"/>
      <style:text-properties fo:font-size="10pt" officeooo:rsid="002b1987" officeooo:paragraph-rsid="0055103b" style:font-size-asian="10pt" style:font-size-complex="10pt"/>
    </style:style>
    <style:style style:name="P8" style:family="paragraph" style:parent-style-name="Standard">
      <style:paragraph-properties fo:text-align="start" style:justify-single-word="false"/>
      <style:text-properties fo:font-size="10pt" officeooo:rsid="00255640" officeooo:paragraph-rsid="004ae481" style:font-size-asian="10pt" style:font-size-complex="10pt"/>
    </style:style>
    <style:style style:name="P9" style:family="paragraph" style:parent-style-name="Standard">
      <style:paragraph-properties fo:text-align="start" style:justify-single-word="false"/>
      <style:text-properties fo:font-size="10pt" officeooo:paragraph-rsid="004c76fb" style:font-size-asian="10pt" style:font-size-complex="10pt"/>
    </style:style>
    <style:style style:name="P10" style:family="paragraph" style:parent-style-name="Standard">
      <style:paragraph-properties fo:text-align="start" style:justify-single-word="false"/>
      <style:text-properties fo:font-size="10pt" officeooo:rsid="001ded4c" officeooo:paragraph-rsid="004c945f" style:font-size-asian="10pt" style:font-size-complex="10pt"/>
    </style:style>
    <style:style style:name="P11" style:family="paragraph" style:parent-style-name="Standard">
      <style:paragraph-properties fo:text-align="start" style:justify-single-word="false"/>
      <style:text-properties fo:font-size="10pt" officeooo:paragraph-rsid="004c945f" style:font-size-asian="10pt" style:font-size-complex="10pt"/>
    </style:style>
    <style:style style:name="P12" style:family="paragraph" style:parent-style-name="Standard">
      <style:paragraph-properties fo:text-align="start" style:justify-single-word="false"/>
      <style:text-properties fo:font-size="10pt" officeooo:rsid="001ded4c" officeooo:paragraph-rsid="005ba7c0" style:font-size-asian="10pt" style:font-size-complex="10pt"/>
    </style:style>
    <style:style style:name="P13" style:family="paragraph" style:parent-style-name="Standard">
      <style:paragraph-properties fo:text-align="start" style:justify-single-word="false"/>
      <style:text-properties fo:font-size="10pt" officeooo:rsid="001ded4c" officeooo:paragraph-rsid="004c76fb" style:font-size-asian="10pt" style:font-size-complex="10pt"/>
    </style:style>
    <style:style style:name="P14" style:family="paragraph" style:parent-style-name="Standard">
      <style:paragraph-properties fo:text-align="start" style:justify-single-word="false"/>
      <style:text-properties fo:font-size="10pt" officeooo:rsid="005095de" officeooo:paragraph-rsid="00514a41" style:font-size-asian="10pt" style:font-size-complex="10pt"/>
    </style:style>
    <style:style style:name="P15" style:family="paragraph" style:parent-style-name="Standard">
      <style:paragraph-properties fo:text-align="start" style:justify-single-word="false"/>
      <style:text-properties fo:font-size="10pt" officeooo:rsid="001497df" officeooo:paragraph-rsid="00514a41" style:font-size-asian="10pt" style:font-size-complex="10pt"/>
    </style:style>
    <style:style style:name="P16" style:family="paragraph" style:parent-style-name="Standard">
      <style:paragraph-properties fo:text-align="start" style:justify-single-word="false"/>
      <style:text-properties officeooo:paragraph-rsid="005ba7c0"/>
    </style:style>
    <style:style style:name="P17" style:family="paragraph" style:parent-style-name="Standard">
      <style:paragraph-properties fo:text-align="start" style:justify-single-word="false"/>
      <style:text-properties officeooo:paragraph-rsid="006b1ece"/>
    </style:style>
    <style:style style:name="P18" style:family="paragraph" style:parent-style-name="Standard">
      <style:paragraph-properties fo:text-align="start" style:justify-single-word="false"/>
      <style:text-properties officeooo:paragraph-rsid="0053059c"/>
    </style:style>
    <style:style style:name="P19" style:family="paragraph" style:parent-style-name="Standard">
      <style:paragraph-properties fo:text-align="start" style:justify-single-word="false"/>
      <style:text-properties fo:font-size="10pt" fo:font-style="normal" officeooo:rsid="002177f6" officeooo:paragraph-rsid="0053059c" style:font-size-asian="10pt" style:font-style-asian="normal" style:font-size-complex="10pt" style:font-style-complex="normal"/>
    </style:style>
    <style:style style:name="P20" style:family="paragraph" style:parent-style-name="Standard">
      <style:paragraph-properties fo:text-align="start" style:justify-single-word="false"/>
      <style:text-properties fo:font-size="10pt" officeooo:rsid="00255640" officeooo:paragraph-rsid="003efded" style:font-size-asian="10pt" style:font-size-complex="10pt"/>
    </style:style>
    <style:style style:name="P21" style:family="paragraph" style:parent-style-name="Standard">
      <style:paragraph-properties fo:text-align="start" style:justify-single-word="false"/>
      <style:text-properties fo:font-size="10pt" fo:font-style="normal" officeooo:rsid="00255640" officeooo:paragraph-rsid="003efded" style:font-size-asian="10pt" style:font-style-asian="normal" style:font-size-complex="10pt" style:font-style-complex="normal"/>
    </style:style>
    <style:style style:name="P22" style:family="paragraph" style:parent-style-name="Standard">
      <style:paragraph-properties fo:text-align="start" style:justify-single-word="false"/>
      <style:text-properties officeooo:paragraph-rsid="0069e023"/>
    </style:style>
    <style:style style:name="P23" style:family="paragraph" style:parent-style-name="Standard">
      <style:paragraph-properties fo:text-align="start" style:justify-single-word="false"/>
      <style:text-properties fo:font-size="10pt" officeooo:rsid="001ded4c" officeooo:paragraph-rsid="0045a6f8" style:font-size-asian="10pt" style:font-size-complex="10pt"/>
    </style:style>
    <style:style style:name="P24" style:family="paragraph" style:parent-style-name="Standard">
      <style:paragraph-properties fo:text-align="start" style:justify-single-word="false"/>
      <style:text-properties fo:font-size="10pt" officeooo:rsid="001ded4c" officeooo:paragraph-rsid="00514a41" style:font-size-asian="10pt" style:font-size-complex="10pt"/>
    </style:style>
    <style:style style:name="P25" style:family="paragraph" style:parent-style-name="Standard">
      <style:paragraph-properties fo:text-align="start" style:justify-single-word="false"/>
      <style:text-properties fo:font-size="10pt" officeooo:paragraph-rsid="00514a41" style:font-size-asian="10pt" style:font-size-complex="10pt"/>
    </style:style>
    <style:style style:name="P26" style:family="paragraph" style:parent-style-name="Standard">
      <style:paragraph-properties fo:text-align="start" style:justify-single-word="false"/>
      <style:text-properties fo:font-size="10pt" fo:font-style="normal" officeooo:rsid="00255640" officeooo:paragraph-rsid="0045216b" style:font-size-asian="10pt" style:font-style-asian="normal" style:font-size-complex="10pt" style:font-style-complex="normal"/>
    </style:style>
    <style:style style:name="P27" style:family="paragraph" style:parent-style-name="Standard">
      <style:paragraph-properties fo:text-align="start" style:justify-single-word="false"/>
      <style:text-properties fo:font-size="10pt" officeooo:rsid="001babcb" officeooo:paragraph-rsid="004c76fb" style:font-size-asian="10pt" style:font-size-complex="10pt"/>
    </style:style>
    <style:style style:name="P28" style:family="paragraph" style:parent-style-name="Standard">
      <style:paragraph-properties fo:text-align="start" style:justify-single-word="false"/>
      <style:text-properties officeooo:paragraph-rsid="004c76fb"/>
    </style:style>
    <style:style style:name="P29" style:family="paragraph" style:parent-style-name="Standard">
      <style:paragraph-properties fo:text-align="start" style:justify-single-word="false"/>
      <style:text-properties fo:font-size="10pt" fo:font-style="italic" officeooo:rsid="00395e62" officeooo:paragraph-rsid="004c76fb" style:font-size-asian="10pt" style:font-style-asian="italic" style:font-size-complex="10pt" style:font-style-complex="italic"/>
    </style:style>
    <style:style style:name="P30" style:family="paragraph" style:parent-style-name="Standard">
      <style:paragraph-properties fo:text-align="start" style:justify-single-word="false"/>
      <style:text-properties fo:font-size="10pt" officeooo:rsid="0045a6f8" officeooo:paragraph-rsid="004ec64d" style:font-size-asian="10pt" style:font-size-complex="10pt"/>
    </style:style>
    <style:style style:name="P31" style:family="paragraph" style:parent-style-name="Standard">
      <style:paragraph-properties fo:text-align="start" style:justify-single-word="false"/>
      <style:text-properties fo:font-size="10pt" officeooo:rsid="001497df" officeooo:paragraph-rsid="004ec64d" style:font-size-asian="10pt" style:font-size-complex="10pt"/>
    </style:style>
    <style:style style:name="P32" style:family="paragraph" style:parent-style-name="Standard">
      <style:paragraph-properties fo:text-align="start" style:justify-single-word="false"/>
      <style:text-properties fo:font-size="10pt" officeooo:rsid="001497df" officeooo:paragraph-rsid="005d28d2" style:font-size-asian="10pt" style:font-size-complex="10pt"/>
    </style:style>
    <style:style style:name="P33" style:family="paragraph" style:parent-style-name="Standard">
      <style:paragraph-properties fo:text-align="start" style:justify-single-word="false"/>
      <style:text-properties fo:font-size="10pt" officeooo:rsid="00339090" officeooo:paragraph-rsid="005ba7c0" style:font-size-asian="10pt" style:font-size-complex="10pt"/>
    </style:style>
    <style:style style:name="P34" style:family="paragraph" style:parent-style-name="Standard">
      <style:paragraph-properties fo:text-align="start" style:justify-single-word="false"/>
      <style:text-properties fo:font-size="10pt" officeooo:paragraph-rsid="005ba7c0" style:font-size-asian="10pt" style:font-size-complex="10pt"/>
    </style:style>
    <style:style style:name="P35" style:family="paragraph" style:parent-style-name="Standard">
      <style:paragraph-properties fo:text-align="start" style:justify-single-word="false"/>
      <style:text-properties fo:font-size="10pt" officeooo:paragraph-rsid="005d28d2" style:font-size-asian="10pt" style:font-size-complex="10pt"/>
    </style:style>
    <style:style style:name="P36" style:family="paragraph" style:parent-style-name="Standard">
      <style:paragraph-properties fo:text-align="start" style:justify-single-word="false"/>
      <style:text-properties fo:font-size="10pt" officeooo:paragraph-rsid="0031642d" style:font-size-asian="10pt" style:font-size-complex="10pt"/>
    </style:style>
    <style:style style:name="P37" style:family="paragraph" style:parent-style-name="Footer">
      <style:paragraph-properties fo:text-align="end" style:justify-single-word="false"/>
    </style:style>
    <style:style style:name="P38" style:family="paragraph" style:parent-style-name="Standard">
      <style:paragraph-properties fo:text-align="start" style:justify-single-word="false"/>
      <style:text-properties fo:font-size="10pt" style:font-size-asian="10pt" style:font-size-complex="10pt"/>
    </style:style>
    <style:style style:name="P39" style:family="paragraph" style:parent-style-name="Standard">
      <style:paragraph-properties fo:text-align="start" style:justify-single-word="false"/>
      <style:text-properties fo:font-size="10pt" officeooo:paragraph-rsid="002ebc66" style:font-size-asian="10pt" style:font-size-complex="10pt"/>
    </style:style>
    <style:style style:name="P40" style:family="paragraph" style:parent-style-name="Standard">
      <style:paragraph-properties fo:text-align="start" style:justify-single-word="false"/>
      <style:text-properties fo:font-size="10pt" officeooo:paragraph-rsid="0031642d" style:font-size-asian="10pt" style:font-size-complex="10pt"/>
    </style:style>
    <style:style style:name="P41" style:family="paragraph" style:parent-style-name="Standard">
      <style:paragraph-properties fo:text-align="start" style:justify-single-word="false"/>
      <style:text-properties fo:font-size="10pt" officeooo:paragraph-rsid="004c76fb" style:font-size-asian="10pt" style:font-size-complex="10pt"/>
    </style:style>
    <style:style style:name="P42" style:family="paragraph" style:parent-style-name="Standard">
      <style:paragraph-properties fo:text-align="start" style:justify-single-word="false"/>
      <style:text-properties fo:font-size="10pt" officeooo:paragraph-rsid="004c945f" style:font-size-asian="10pt" style:font-size-complex="10pt"/>
    </style:style>
    <style:style style:name="P43" style:family="paragraph" style:parent-style-name="Standard">
      <style:paragraph-properties fo:text-align="start" style:justify-single-word="false"/>
      <style:text-properties fo:font-size="10pt" officeooo:paragraph-rsid="00568526" style:font-size-asian="10pt" style:font-size-complex="10pt"/>
    </style:style>
    <style:style style:name="P44" style:family="paragraph" style:parent-style-name="Standard">
      <style:paragraph-properties fo:text-align="start" style:justify-single-word="false"/>
      <style:text-properties fo:font-size="10pt" officeooo:paragraph-rsid="00586a7b" style:font-size-asian="10pt" style:font-size-complex="10pt"/>
    </style:style>
    <style:style style:name="P45" style:family="paragraph" style:parent-style-name="Standard">
      <style:paragraph-properties fo:text-align="start" style:justify-single-word="false"/>
      <style:text-properties fo:font-size="10pt" officeooo:paragraph-rsid="005d28d2" style:font-size-asian="10pt" style:font-size-complex="10pt"/>
    </style:style>
    <style:style style:name="P46" style:family="paragraph" style:parent-style-name="Standard">
      <style:paragraph-properties fo:text-align="start" style:justify-single-word="false"/>
      <style:text-properties fo:font-size="10pt" officeooo:rsid="00071aee" style:font-size-asian="10pt" style:font-size-complex="10pt"/>
    </style:style>
    <style:style style:name="P47" style:family="paragraph" style:parent-style-name="Standard">
      <style:paragraph-properties fo:text-align="start" style:justify-single-word="false"/>
      <style:text-properties fo:font-size="10pt" officeooo:rsid="001497df" officeooo:paragraph-rsid="0019b7a5" style:font-size-asian="10pt" style:font-size-complex="10pt"/>
    </style:style>
    <style:style style:name="P48" style:family="paragraph" style:parent-style-name="Standard">
      <style:paragraph-properties fo:text-align="start" style:justify-single-word="false"/>
      <style:text-properties fo:font-size="10pt" officeooo:rsid="001497df" officeooo:paragraph-rsid="004756c0" style:font-size-asian="10pt" style:font-size-complex="10pt"/>
    </style:style>
    <style:style style:name="P49" style:family="paragraph" style:parent-style-name="Standard">
      <style:paragraph-properties fo:text-align="start" style:justify-single-word="false"/>
      <style:text-properties fo:font-size="10pt" officeooo:rsid="001497df" officeooo:paragraph-rsid="004c76fb" style:font-size-asian="10pt" style:font-size-complex="10pt"/>
    </style:style>
    <style:style style:name="P50" style:family="paragraph" style:parent-style-name="Standard">
      <style:paragraph-properties fo:text-align="start" style:justify-single-word="false"/>
      <style:text-properties fo:font-size="10pt" officeooo:rsid="001497df" officeooo:paragraph-rsid="004ec64d" style:font-size-asian="10pt" style:font-size-complex="10pt"/>
    </style:style>
    <style:style style:name="P51" style:family="paragraph" style:parent-style-name="Standard">
      <style:paragraph-properties fo:text-align="start" style:justify-single-word="false"/>
      <style:text-properties fo:font-size="10pt" officeooo:rsid="001497df" officeooo:paragraph-rsid="00514a41" style:font-size-asian="10pt" style:font-size-complex="10pt"/>
    </style:style>
    <style:style style:name="P52" style:family="paragraph" style:parent-style-name="Standard">
      <style:paragraph-properties fo:text-align="start" style:justify-single-word="false"/>
      <style:text-properties fo:font-size="10pt" officeooo:rsid="001497df" officeooo:paragraph-rsid="005d28d2" style:font-size-asian="10pt" style:font-size-complex="10pt"/>
    </style:style>
    <style:style style:name="P53" style:family="paragraph" style:parent-style-name="Standard">
      <style:paragraph-properties fo:text-align="start" style:justify-single-word="false"/>
      <style:text-properties fo:font-size="10pt" officeooo:rsid="001ded4c" officeooo:paragraph-rsid="001ded4c" style:font-size-asian="10pt" style:font-size-complex="10pt"/>
    </style:style>
    <style:style style:name="P54" style:family="paragraph" style:parent-style-name="Standard">
      <style:paragraph-properties fo:text-align="start" style:justify-single-word="false"/>
      <style:text-properties fo:font-size="10pt" officeooo:rsid="001ded4c" officeooo:paragraph-rsid="00255640" style:font-size-asian="10pt" style:font-size-complex="10pt"/>
    </style:style>
    <style:style style:name="P55" style:family="paragraph" style:parent-style-name="Standard">
      <style:paragraph-properties fo:text-align="start" style:justify-single-word="false"/>
      <style:text-properties fo:font-size="10pt" officeooo:rsid="001ded4c" officeooo:paragraph-rsid="00297302" style:font-size-asian="10pt" style:font-size-complex="10pt"/>
    </style:style>
    <style:style style:name="P56" style:family="paragraph" style:parent-style-name="Standard">
      <style:paragraph-properties fo:text-align="start" style:justify-single-word="false"/>
      <style:text-properties fo:font-size="10pt" officeooo:rsid="001ded4c" officeooo:paragraph-rsid="0031642d" style:font-size-asian="10pt" style:font-size-complex="10pt"/>
    </style:style>
    <style:style style:name="P57" style:family="paragraph" style:parent-style-name="Standard">
      <style:paragraph-properties fo:text-align="start" style:justify-single-word="false"/>
      <style:text-properties fo:font-size="10pt" officeooo:rsid="001ded4c" officeooo:paragraph-rsid="0044ec54" style:font-size-asian="10pt" style:font-size-complex="10pt"/>
    </style:style>
    <style:style style:name="P58" style:family="paragraph" style:parent-style-name="Standard">
      <style:paragraph-properties fo:text-align="start" style:justify-single-word="false"/>
      <style:text-properties fo:font-size="10pt" officeooo:rsid="001ded4c" officeooo:paragraph-rsid="0045a6f8" style:font-size-asian="10pt" style:font-size-complex="10pt"/>
    </style:style>
    <style:style style:name="P59" style:family="paragraph" style:parent-style-name="Standard">
      <style:paragraph-properties fo:text-align="start" style:justify-single-word="false"/>
      <style:text-properties fo:font-size="10pt" officeooo:rsid="001ded4c" officeooo:paragraph-rsid="004c76fb" style:font-size-asian="10pt" style:font-size-complex="10pt"/>
    </style:style>
    <style:style style:name="P60" style:family="paragraph" style:parent-style-name="Standard">
      <style:paragraph-properties fo:text-align="start" style:justify-single-word="false"/>
      <style:text-properties fo:font-size="10pt" officeooo:rsid="001ded4c" officeooo:paragraph-rsid="004c945f" style:font-size-asian="10pt" style:font-size-complex="10pt"/>
    </style:style>
    <style:style style:name="P61" style:family="paragraph" style:parent-style-name="Standard">
      <style:paragraph-properties fo:text-align="start" style:justify-single-word="false"/>
      <style:text-properties fo:font-size="10pt" officeooo:rsid="001ded4c" officeooo:paragraph-rsid="00514a41" style:font-size-asian="10pt" style:font-size-complex="10pt"/>
    </style:style>
    <style:style style:name="P62" style:family="paragraph" style:parent-style-name="Standard">
      <style:paragraph-properties fo:text-align="start" style:justify-single-word="false"/>
      <style:text-properties fo:font-size="10pt" officeooo:rsid="001ded4c" officeooo:paragraph-rsid="005ba7c0" style:font-size-asian="10pt" style:font-size-complex="10pt"/>
    </style:style>
    <style:style style:name="P63" style:family="paragraph" style:parent-style-name="Standard">
      <style:paragraph-properties fo:text-align="start" style:justify-single-word="false"/>
      <style:text-properties fo:font-size="10pt" officeooo:rsid="001ded4c" officeooo:paragraph-rsid="0064b9aa" style:font-size-asian="10pt" style:font-size-complex="10pt"/>
    </style:style>
    <style:style style:name="P64" style:family="paragraph" style:parent-style-name="Standard">
      <style:paragraph-properties fo:text-align="start" style:justify-single-word="false"/>
      <style:text-properties fo:font-size="10pt" officeooo:rsid="002177f6" officeooo:paragraph-rsid="002177f6" style:font-size-asian="10pt" style:font-size-complex="10pt"/>
    </style:style>
    <style:style style:name="P65" style:family="paragraph" style:parent-style-name="Standard">
      <style:paragraph-properties fo:text-align="start" style:justify-single-word="false"/>
      <style:text-properties fo:font-size="10pt" officeooo:rsid="000d6ea9" officeooo:paragraph-rsid="000d6ea9" style:font-size-asian="10pt" style:font-size-complex="10pt"/>
    </style:style>
    <style:style style:name="P66" style:family="paragraph" style:parent-style-name="Standard">
      <style:paragraph-properties fo:text-align="start" style:justify-single-word="false"/>
      <style:text-properties fo:font-size="10pt" officeooo:rsid="000d6ea9" officeooo:paragraph-rsid="0031642d" style:font-size-asian="10pt" style:font-size-complex="10pt"/>
    </style:style>
    <style:style style:name="P67" style:family="paragraph" style:parent-style-name="Standard">
      <style:paragraph-properties fo:text-align="start" style:justify-single-word="false"/>
      <style:text-properties fo:font-size="10pt" officeooo:rsid="00255640" officeooo:paragraph-rsid="004ae481" style:font-size-asian="10pt" style:font-size-complex="10pt"/>
    </style:style>
    <style:style style:name="P68" style:family="paragraph" style:parent-style-name="Standard">
      <style:paragraph-properties fo:text-align="start" style:justify-single-word="false"/>
      <style:text-properties fo:font-size="10pt" officeooo:rsid="002b1987" officeooo:paragraph-rsid="002b1987" style:font-size-asian="10pt" style:font-size-complex="10pt"/>
    </style:style>
    <style:style style:name="P69" style:family="paragraph" style:parent-style-name="Standard">
      <style:paragraph-properties fo:text-align="start" style:justify-single-word="false"/>
      <style:text-properties fo:font-size="10pt" officeooo:rsid="002b1987" officeooo:paragraph-rsid="0055103b" style:font-size-asian="10pt" style:font-size-complex="10pt"/>
    </style:style>
    <style:style style:name="P70" style:family="paragraph" style:parent-style-name="Standard">
      <style:paragraph-properties fo:text-align="start" style:justify-single-word="false"/>
      <style:text-properties fo:font-size="10pt" officeooo:rsid="002d0ed6" officeooo:paragraph-rsid="002d0ed6" style:font-size-asian="10pt" style:font-size-complex="10pt"/>
    </style:style>
    <style:style style:name="P71" style:family="paragraph" style:parent-style-name="Standard">
      <style:paragraph-properties fo:text-align="start" style:justify-single-word="false"/>
      <style:text-properties fo:font-size="10pt" officeooo:rsid="0010fbfe" officeooo:paragraph-rsid="0031642d" style:font-size-asian="10pt" style:font-size-complex="10pt"/>
    </style:style>
    <style:style style:name="P72" style:family="paragraph" style:parent-style-name="Standard">
      <style:paragraph-properties fo:text-align="start" style:justify-single-word="false"/>
      <style:text-properties fo:font-size="10pt" officeooo:rsid="00339090" officeooo:paragraph-rsid="005ba7c0" style:font-size-asian="10pt" style:font-size-complex="10pt"/>
    </style:style>
    <style:style style:name="P73" style:family="paragraph" style:parent-style-name="Standard">
      <style:paragraph-properties fo:text-align="start" style:justify-single-word="false"/>
      <style:text-properties fo:font-size="10pt" officeooo:rsid="00395e62" officeooo:paragraph-rsid="004c76fb" style:font-size-asian="10pt" style:font-size-complex="10pt"/>
    </style:style>
    <style:style style:name="P74" style:family="paragraph" style:parent-style-name="Standard">
      <style:paragraph-properties fo:text-align="start" style:justify-single-word="false"/>
      <style:text-properties fo:font-size="10pt" officeooo:rsid="004ae481" officeooo:paragraph-rsid="004c76fb" style:font-size-asian="10pt" style:font-size-complex="10pt"/>
    </style:style>
    <style:style style:name="P75" style:family="paragraph" style:parent-style-name="Standard">
      <style:paragraph-properties fo:text-align="start" style:justify-single-word="false"/>
      <style:text-properties fo:font-size="10pt" officeooo:rsid="005095de" officeooo:paragraph-rsid="00514a41" style:font-size-asian="10pt" style:font-size-complex="10pt"/>
    </style:style>
    <style:style style:name="P76" style:family="paragraph" style:parent-style-name="Standard">
      <style:paragraph-properties fo:text-align="start" style:justify-single-word="false"/>
      <style:text-properties fo:font-size="10pt" officeooo:rsid="0044ec54" officeooo:paragraph-rsid="0044ec54" style:font-size-asian="10pt" style:font-size-complex="10pt"/>
    </style:style>
    <style:style style:name="P77" style:family="paragraph" style:parent-style-name="Standard">
      <style:paragraph-properties fo:text-align="start" style:justify-single-word="false"/>
      <style:text-properties fo:font-size="10pt" officeooo:rsid="00297302" officeooo:paragraph-rsid="005e77ac" style:font-size-asian="10pt" style:font-size-complex="10pt"/>
    </style:style>
    <style:style style:name="P78" style:family="paragraph" style:parent-style-name="Standard">
      <style:paragraph-properties fo:text-align="start" style:justify-single-word="false"/>
      <style:text-properties fo:font-size="10pt" officeooo:rsid="001babcb" officeooo:paragraph-rsid="004c76fb" style:font-size-asian="10pt" style:font-size-complex="10pt"/>
    </style:style>
    <style:style style:name="P79" style:family="paragraph" style:parent-style-name="Standard">
      <style:paragraph-properties fo:text-align="start" style:justify-single-word="false"/>
      <style:text-properties fo:font-size="10pt" officeooo:rsid="003b883b" officeooo:paragraph-rsid="004c76fb" style:font-size-asian="10pt" style:font-size-complex="10pt"/>
    </style:style>
    <style:style style:name="P80" style:family="paragraph" style:parent-style-name="Standard">
      <style:paragraph-properties fo:text-align="start" style:justify-single-word="false"/>
      <style:text-properties fo:font-size="10pt" officeooo:rsid="0045a6f8" officeooo:paragraph-rsid="004ec64d" style:font-size-asian="10pt" style:font-size-complex="10pt"/>
    </style:style>
    <style:style style:name="P81" style:family="paragraph" style:parent-style-name="Standard">
      <style:paragraph-properties fo:text-align="start" style:justify-single-word="false"/>
      <style:text-properties fo:font-size="10pt" fo:font-weight="bold" officeooo:rsid="001ded4c" officeooo:paragraph-rsid="001ded4c" style:font-size-asian="10pt" style:font-weight-asian="bold" style:font-size-complex="10pt" style:font-weight-complex="bold"/>
    </style:style>
    <style:style style:name="P82" style:family="paragraph" style:parent-style-name="Standard">
      <style:paragraph-properties fo:text-align="start" style:justify-single-word="false"/>
      <style:text-properties fo:font-size="10pt" fo:font-style="italic" officeooo:rsid="000d6ea9" officeooo:paragraph-rsid="0031642d" style:font-size-asian="10pt" style:font-style-asian="italic" style:font-size-complex="10pt" style:font-style-complex="italic"/>
    </style:style>
    <style:style style:name="P83" style:family="paragraph" style:parent-style-name="Standard">
      <style:paragraph-properties fo:text-align="start" style:justify-single-word="false"/>
      <style:text-properties fo:font-size="10pt" fo:font-style="italic" officeooo:rsid="00395e62" officeooo:paragraph-rsid="004c76fb" style:font-size-asian="10pt" style:font-style-asian="italic" style:font-size-complex="10pt" style:font-style-complex="italic"/>
    </style:style>
    <style:style style:name="P84" style:family="paragraph" style:parent-style-name="Standard">
      <style:paragraph-properties fo:text-align="start" style:justify-single-word="false"/>
      <style:text-properties fo:font-size="10pt" style:text-underline-style="solid" style:text-underline-width="auto" style:text-underline-color="font-color" officeooo:rsid="00586a7b" officeooo:paragraph-rsid="00586a7b" style:font-size-asian="10pt" style:font-size-complex="10pt"/>
    </style:style>
    <style:style style:name="P85" style:family="paragraph" style:parent-style-name="Standard">
      <style:paragraph-properties fo:text-align="start" style:justify-single-word="false"/>
      <style:text-properties fo:font-size="10pt" fo:font-style="normal" officeooo:rsid="00255640" officeooo:paragraph-rsid="00297302" style:font-size-asian="10pt" style:font-style-asian="normal" style:font-size-complex="10pt" style:font-style-complex="normal"/>
    </style:style>
    <style:style style:name="P86" style:family="paragraph" style:parent-style-name="Standard">
      <style:paragraph-properties fo:text-align="start" style:justify-single-word="false"/>
      <style:text-properties fo:font-size="10pt" fo:font-style="normal" officeooo:rsid="00255640" officeooo:paragraph-rsid="004ae481" style:font-size-asian="10pt" style:font-style-asian="normal" style:font-size-complex="10pt" style:font-style-complex="normal"/>
    </style:style>
    <style:style style:name="P87" style:family="paragraph" style:parent-style-name="Standard">
      <style:paragraph-properties fo:text-align="start" style:justify-single-word="false"/>
      <style:text-properties fo:font-size="10pt" fo:font-style="normal" officeooo:rsid="00255640" officeooo:paragraph-rsid="00255640" style:font-size-asian="10pt" style:font-style-asian="normal" style:font-size-complex="10pt" style:font-style-complex="normal"/>
    </style:style>
    <style:style style:name="P88" style:family="paragraph" style:parent-style-name="Standard">
      <style:paragraph-properties fo:text-align="start" style:justify-single-word="false"/>
      <style:text-properties fo:font-size="10pt" fo:font-style="normal" officeooo:rsid="00255640" officeooo:paragraph-rsid="003efded" style:font-size-asian="10pt" style:font-style-asian="normal" style:font-size-complex="10pt" style:font-style-complex="normal"/>
    </style:style>
    <style:style style:name="P89" style:family="paragraph" style:parent-style-name="Standard">
      <style:paragraph-properties fo:text-align="start" style:justify-single-word="false"/>
      <style:text-properties fo:font-size="10pt" fo:font-style="normal" officeooo:rsid="000d6ea9" officeooo:paragraph-rsid="0028667f" style:font-size-asian="10pt" style:font-style-asian="normal" style:font-size-complex="10pt" style:font-style-complex="normal"/>
    </style:style>
    <style:style style:name="P90" style:family="paragraph" style:parent-style-name="Standard">
      <style:paragraph-properties fo:text-align="start" style:justify-single-word="false"/>
      <style:text-properties fo:font-size="10pt" fo:font-style="normal" officeooo:rsid="001497df" officeooo:paragraph-rsid="004c945f" style:font-size-asian="10pt" style:font-style-asian="normal" style:font-size-complex="10pt" style:font-style-complex="normal"/>
    </style:style>
    <style:style style:name="P91" style:family="paragraph" style:parent-style-name="Standard">
      <style:paragraph-properties fo:text-align="start" style:justify-single-word="false"/>
      <style:text-properties fo:font-size="10pt" fo:font-style="normal" officeooo:rsid="001497df" officeooo:paragraph-rsid="004c76fb" style:font-size-asian="10pt" style:font-style-asian="normal" style:font-size-complex="10pt" style:font-style-complex="normal"/>
    </style:style>
    <style:style style:name="P92" style:family="paragraph" style:parent-style-name="Standard">
      <style:paragraph-properties fo:text-align="start" style:justify-single-word="false"/>
      <style:text-properties fo:font-size="10pt" fo:font-style="normal" officeooo:rsid="000b7c81" officeooo:paragraph-rsid="004c945f" style:font-size-asian="10pt" style:font-style-asian="normal" style:font-size-complex="10pt" style:font-style-complex="normal"/>
    </style:style>
    <style:style style:name="P93" style:family="paragraph" style:parent-style-name="Standard">
      <style:paragraph-properties fo:text-align="start" style:justify-single-word="false"/>
      <style:text-properties fo:font-size="10pt" fo:font-style="normal" officeooo:rsid="004c76fb" officeooo:paragraph-rsid="00514a41" style:font-size-asian="10pt" style:font-style-asian="normal" style:font-size-complex="10pt" style:font-style-complex="normal"/>
    </style:style>
    <style:style style:name="P94" style:family="paragraph" style:parent-style-name="Standard">
      <style:paragraph-properties fo:text-align="start" style:justify-single-word="false"/>
      <style:text-properties fo:font-size="10pt" fo:font-style="normal" officeooo:rsid="003a6dc7" officeooo:paragraph-rsid="00514a41" style:font-size-asian="10pt" style:font-style-asian="normal" style:font-size-complex="10pt" style:font-style-complex="normal"/>
    </style:style>
    <style:style style:name="P95" style:family="paragraph" style:parent-style-name="Standard">
      <style:paragraph-properties fo:text-align="start" style:justify-single-word="false"/>
      <style:text-properties fo:font-size="10pt" fo:font-style="normal" officeooo:rsid="00408ffa" officeooo:paragraph-rsid="00514a41" style:font-size-asian="10pt" style:font-style-asian="normal" style:font-size-complex="10pt" style:font-style-complex="normal"/>
    </style:style>
    <style:style style:name="P96" style:family="paragraph" style:parent-style-name="Standard">
      <style:paragraph-properties fo:text-align="start" style:justify-single-word="false"/>
      <style:text-properties fo:font-size="10pt" fo:font-style="normal" officeooo:rsid="002d0ed6" officeooo:paragraph-rsid="00514a41" style:font-size-asian="10pt" style:font-style-asian="normal" style:font-size-complex="10pt" style:font-style-complex="normal"/>
    </style:style>
    <style:style style:name="P97" style:family="paragraph" style:parent-style-name="Standard">
      <style:paragraph-properties fo:text-align="start" style:justify-single-word="false"/>
      <style:text-properties fo:font-size="10pt" fo:font-style="normal" officeooo:rsid="002177f6" officeooo:paragraph-rsid="0053059c" style:font-size-asian="10pt" style:font-style-asian="normal" style:font-size-complex="10pt" style:font-style-complex="normal"/>
    </style:style>
    <style:style style:name="P98" style:family="paragraph" style:parent-style-name="Standard">
      <style:paragraph-properties fo:text-align="start" style:justify-single-word="false"/>
      <style:text-properties fo:font-size="10pt" fo:font-style="normal" officeooo:rsid="0045a6f8" officeooo:paragraph-rsid="0045a6f8" style:font-size-asian="10pt" style:font-style-asian="normal" style:font-size-complex="10pt" style:font-style-complex="normal"/>
    </style:style>
    <style:style style:name="P99" style:family="paragraph" style:parent-style-name="Standard">
      <style:paragraph-properties fo:text-align="start" style:justify-single-word="false"/>
      <style:text-properties fo:font-size="10pt" fo:font-style="normal" officeooo:rsid="001ded4c" officeooo:paragraph-rsid="0045a6f8" style:font-size-asian="10pt" style:font-style-asian="normal" style:font-size-complex="10pt" style:font-style-complex="normal"/>
    </style:style>
    <style:style style:name="P100" style:family="paragraph" style:parent-style-name="Standard">
      <style:paragraph-properties fo:text-align="start" style:justify-single-word="false"/>
      <style:text-properties fo:font-size="10pt" fo:font-style="normal" officeooo:rsid="005f0bcd" officeooo:paragraph-rsid="005f0bcd" style:font-size-asian="10pt" style:font-style-asian="normal" style:font-size-complex="10pt" style:font-style-complex="normal"/>
    </style:style>
    <style:style style:name="P101" style:family="paragraph" style:parent-style-name="Standard">
      <style:paragraph-properties fo:text-align="start" style:justify-single-word="false"/>
      <style:text-properties fo:font-size="10pt" fo:font-style="normal" fo:font-weight="bold" officeooo:rsid="00514a41" officeooo:paragraph-rsid="00514a41" style:font-size-asian="10pt" style:font-style-asian="normal" style:font-weight-asian="bold" style:font-size-complex="10pt" style:font-style-complex="normal" style:font-weight-complex="bold"/>
    </style:style>
    <style:style style:name="P102" style:family="paragraph" style:parent-style-name="Standard">
      <style:paragraph-properties fo:text-align="start" style:justify-single-word="false"/>
      <style:text-properties officeooo:paragraph-rsid="005ba7c0"/>
    </style:style>
    <style:style style:name="P103" style:family="paragraph" style:parent-style-name="Standard">
      <style:paragraph-properties fo:text-align="start" style:justify-single-word="false"/>
      <style:text-properties fo:font-size="12pt" style:text-underline-style="solid" style:text-underline-width="auto" style:text-underline-color="font-color" fo:font-weight="bold" officeooo:rsid="0031642d" officeooo:paragraph-rsid="0031642d" style:font-size-asian="12pt" style:font-weight-asian="bold" style:font-size-complex="12pt" style:font-weight-complex="bold"/>
    </style:style>
    <style:style style:name="P104" style:family="paragraph" style:parent-style-name="Standard">
      <style:paragraph-properties fo:text-align="start" style:justify-single-word="false"/>
      <style:text-properties style:font-name="sans-serif" fo:font-size="12pt" officeooo:rsid="004c76fb" officeooo:paragraph-rsid="0045216b" style:font-size-asian="10pt" style:font-size-complex="10pt"/>
    </style:style>
    <style:style style:name="P105" style:family="paragraph" style:parent-style-name="Standard">
      <style:paragraph-properties fo:text-align="start" style:justify-single-word="false"/>
      <style:text-properties style:font-name="sans-serif" fo:font-size="12pt" officeooo:rsid="001ded4c" officeooo:paragraph-rsid="0045216b" style:font-size-asian="10pt" style:font-size-complex="10pt"/>
    </style:style>
    <style:style style:name="P106" style:family="paragraph" style:parent-style-name="Standard">
      <style:paragraph-properties fo:text-align="start" style:justify-single-word="false"/>
      <style:text-properties fo:font-size="10pt" fo:font-style="normal" officeooo:rsid="00255640" officeooo:paragraph-rsid="0045216b" style:font-size-asian="10pt" style:font-style-asian="normal" style:font-size-complex="10pt" style:font-style-complex="normal"/>
    </style:style>
    <style:style style:name="P107" style:family="paragraph" style:parent-style-name="Standard">
      <style:paragraph-properties fo:text-align="start" style:justify-single-word="false"/>
      <style:text-properties fo:font-size="10pt" fo:font-style="normal" officeooo:rsid="00255640" officeooo:paragraph-rsid="003efded" style:font-size-asian="10pt" style:font-style-asian="normal" style:font-size-complex="10pt" style:font-style-complex="normal"/>
    </style:style>
    <style:style style:name="P108" style:family="paragraph" style:parent-style-name="Standard">
      <style:paragraph-properties fo:text-align="start" style:justify-single-word="false"/>
      <style:text-properties fo:font-size="10pt" fo:font-style="normal" officeooo:rsid="00255640" officeooo:paragraph-rsid="00255640" style:font-size-asian="10pt" style:font-style-asian="normal" style:font-size-complex="10pt" style:font-style-complex="normal"/>
    </style:style>
    <style:style style:name="P109" style:family="paragraph" style:parent-style-name="Standard">
      <style:paragraph-properties fo:text-align="start" style:justify-single-word="false"/>
      <style:text-properties fo:font-size="10pt" fo:font-style="normal" officeooo:rsid="002177f6" officeooo:paragraph-rsid="0053059c" style:font-size-asian="10pt" style:font-style-asian="normal" style:font-size-complex="10pt" style:font-style-complex="normal"/>
    </style:style>
    <style:style style:name="P110" style:family="paragraph" style:parent-style-name="Standard">
      <style:paragraph-properties fo:text-align="start" style:justify-single-word="false"/>
      <style:text-properties fo:font-size="10pt" fo:font-style="normal" officeooo:rsid="003a6dc7" officeooo:paragraph-rsid="00514a41" style:font-size-asian="10pt" style:font-style-asian="normal" style:font-size-complex="10pt" style:font-style-complex="normal"/>
    </style:style>
    <style:style style:name="P111" style:family="paragraph" style:parent-style-name="Standard">
      <style:paragraph-properties fo:text-align="start" style:justify-single-word="false"/>
      <style:text-properties fo:font-size="10pt" officeooo:rsid="00297302" officeooo:paragraph-rsid="005e77ac" style:font-size-asian="10pt" style:font-size-complex="10pt"/>
    </style:style>
    <style:style style:name="P112" style:family="paragraph" style:parent-style-name="Standard">
      <style:paragraph-properties fo:text-align="start" style:justify-single-word="false"/>
      <style:text-properties fo:font-size="10pt" officeooo:rsid="001ded4c" officeooo:paragraph-rsid="005ba7c0" style:font-size-asian="10pt" style:font-size-complex="10pt"/>
    </style:style>
    <style:style style:name="P113" style:family="paragraph" style:parent-style-name="Standard">
      <style:paragraph-properties fo:text-align="start" style:justify-single-word="false"/>
      <style:text-properties fo:font-size="10pt" officeooo:rsid="001ded4c" officeooo:paragraph-rsid="0044ec54" style:font-size-asian="10pt" style:font-size-complex="10pt"/>
    </style:style>
    <style:style style:name="P114" style:family="paragraph" style:parent-style-name="Standard">
      <style:paragraph-properties fo:text-align="start" style:justify-single-word="false"/>
      <style:text-properties fo:font-size="10pt" officeooo:rsid="001ded4c" officeooo:paragraph-rsid="004c945f" style:font-size-asian="10pt" style:font-size-complex="10pt"/>
    </style:style>
    <style:style style:name="P115" style:family="paragraph" style:parent-style-name="Standard">
      <style:paragraph-properties fo:text-align="start" style:justify-single-word="false"/>
      <style:text-properties fo:font-size="10pt" officeooo:rsid="001ded4c" officeooo:paragraph-rsid="004c76fb" style:font-size-asian="10pt" style:font-size-complex="10pt"/>
    </style:style>
    <style:style style:name="P116" style:family="paragraph" style:parent-style-name="Standard">
      <style:paragraph-properties fo:text-align="start" style:justify-single-word="false"/>
      <style:text-properties fo:font-size="10pt" officeooo:rsid="001ded4c" officeooo:paragraph-rsid="0045a6f8" style:font-size-asian="10pt" style:font-size-complex="10pt"/>
    </style:style>
    <style:style style:name="P117" style:family="paragraph" style:parent-style-name="Standard">
      <style:paragraph-properties fo:text-align="start" style:justify-single-word="false"/>
      <style:text-properties fo:font-size="10pt" officeooo:rsid="001ded4c" officeooo:paragraph-rsid="00514a41" style:font-size-asian="10pt" style:font-size-complex="10pt"/>
    </style:style>
    <style:style style:name="P118" style:family="paragraph" style:parent-style-name="Standard">
      <style:paragraph-properties fo:text-align="start" style:justify-single-word="false"/>
      <style:text-properties fo:font-size="10pt" officeooo:rsid="0045a6f8" officeooo:paragraph-rsid="004ec64d" style:font-size-asian="10pt" style:font-size-complex="10pt"/>
    </style:style>
    <style:style style:name="P119" style:family="paragraph" style:parent-style-name="Standard">
      <style:paragraph-properties fo:text-align="start" style:justify-single-word="false"/>
      <style:text-properties fo:font-size="10pt" style:font-size-asian="10pt" style:font-size-complex="10pt"/>
    </style:style>
    <style:style style:name="P120" style:family="paragraph" style:parent-style-name="Standard">
      <style:paragraph-properties fo:text-align="start" style:justify-single-word="false"/>
      <style:text-properties fo:font-size="10pt" officeooo:paragraph-rsid="005ba7c0" style:font-size-asian="10pt" style:font-size-complex="10pt"/>
    </style:style>
    <style:style style:name="P121" style:family="paragraph" style:parent-style-name="Standard">
      <style:paragraph-properties fo:text-align="start" style:justify-single-word="false"/>
      <style:text-properties fo:font-size="10pt" officeooo:paragraph-rsid="00514a41" style:font-size-asian="10pt" style:font-size-complex="10pt"/>
    </style:style>
    <style:style style:name="P122" style:family="paragraph" style:parent-style-name="Standard">
      <style:paragraph-properties fo:text-align="start" style:justify-single-word="false"/>
      <style:text-properties fo:font-size="10pt" officeooo:paragraph-rsid="005d28d2" style:font-size-asian="10pt" style:font-size-complex="10pt"/>
    </style:style>
    <style:style style:name="P123" style:family="paragraph" style:parent-style-name="Standard">
      <style:paragraph-properties fo:text-align="start" style:justify-single-word="false"/>
      <style:text-properties fo:font-size="10pt" officeooo:paragraph-rsid="004c76fb" style:font-size-asian="10pt" style:font-size-complex="10pt"/>
    </style:style>
    <style:style style:name="P124" style:family="paragraph" style:parent-style-name="Standard">
      <style:paragraph-properties fo:text-align="start" style:justify-single-word="false"/>
      <style:text-properties fo:font-size="10pt" officeooo:paragraph-rsid="004c945f" style:font-size-asian="10pt" style:font-size-complex="10pt"/>
    </style:style>
    <style:style style:name="P125" style:family="paragraph" style:parent-style-name="Standard">
      <style:paragraph-properties fo:text-align="start" style:justify-single-word="false"/>
      <style:text-properties fo:font-size="10pt" officeooo:paragraph-rsid="0031642d" style:font-size-asian="10pt" style:font-size-complex="10pt"/>
    </style:style>
    <style:style style:name="P126" style:family="paragraph" style:parent-style-name="Standard" style:list-style-name="L1">
      <style:paragraph-properties fo:text-align="start" style:justify-single-word="false"/>
      <style:text-properties fo:font-size="10pt" officeooo:rsid="003b883b" officeooo:paragraph-rsid="004c76fb" style:font-size-asian="10pt" style:font-size-complex="10pt"/>
    </style:style>
    <style:style style:name="P127" style:family="paragraph" style:parent-style-name="Standard">
      <style:paragraph-properties fo:text-align="start" style:justify-single-word="false"/>
      <style:text-properties fo:font-size="10pt" officeooo:rsid="001babcb" officeooo:paragraph-rsid="004c76fb" style:font-size-asian="10pt" style:font-size-complex="10pt"/>
    </style:style>
    <style:style style:name="P128" style:family="paragraph" style:parent-style-name="Standard" style:list-style-name="L1">
      <style:paragraph-properties fo:text-align="start" style:justify-single-word="false"/>
      <style:text-properties fo:font-size="10pt" officeooo:rsid="00395e62" officeooo:paragraph-rsid="004c76fb" style:font-size-asian="10pt" style:font-size-complex="10pt"/>
    </style:style>
    <style:style style:name="P129" style:family="paragraph" style:parent-style-name="Standard">
      <style:paragraph-properties fo:text-align="start" style:justify-single-word="false"/>
      <style:text-properties fo:font-size="10pt" officeooo:rsid="0044ec54" officeooo:paragraph-rsid="0044ec54" style:font-size-asian="10pt" style:font-size-complex="10pt"/>
    </style:style>
    <style:style style:name="P130" style:family="paragraph" style:parent-style-name="Standard">
      <style:paragraph-properties fo:text-align="start" style:justify-single-word="false"/>
      <style:text-properties fo:font-size="10pt" officeooo:rsid="002b1987" officeooo:paragraph-rsid="0055103b" style:font-size-asian="10pt" style:font-size-complex="10pt"/>
    </style:style>
    <style:style style:name="P131" style:family="paragraph" style:parent-style-name="Standard">
      <style:paragraph-properties fo:text-align="start" style:justify-single-word="false"/>
      <style:text-properties fo:font-size="10pt" officeooo:rsid="00255640" officeooo:paragraph-rsid="004ae481" style:font-size-asian="10pt" style:font-size-complex="10pt"/>
    </style:style>
    <style:style style:name="P132" style:family="paragraph" style:parent-style-name="Standard">
      <style:paragraph-properties fo:text-align="start" style:justify-single-word="false"/>
      <style:text-properties fo:font-size="10pt" officeooo:rsid="00255640" officeooo:paragraph-rsid="003efded" style:font-size-asian="10pt" style:font-size-complex="10pt"/>
    </style:style>
    <style:style style:name="P133" style:family="paragraph" style:parent-style-name="Standard">
      <style:paragraph-properties fo:text-align="start" style:justify-single-word="false"/>
      <style:text-properties fo:font-size="10pt" officeooo:rsid="005095de" officeooo:paragraph-rsid="00514a41" style:font-size-asian="10pt" style:font-size-complex="10pt"/>
    </style:style>
    <style:style style:name="P134" style:family="paragraph" style:parent-style-name="Standard">
      <style:paragraph-properties fo:text-align="start" style:justify-single-word="false"/>
      <style:text-properties fo:font-size="10pt" officeooo:rsid="001497df" officeooo:paragraph-rsid="00514a41" style:font-size-asian="10pt" style:font-size-complex="10pt"/>
    </style:style>
    <style:style style:name="P135" style:family="paragraph" style:parent-style-name="Standard">
      <style:paragraph-properties fo:text-align="start" style:justify-single-word="false"/>
      <style:text-properties fo:font-size="10pt" officeooo:rsid="001497df" officeooo:paragraph-rsid="004ec64d" style:font-size-asian="10pt" style:font-size-complex="10pt"/>
    </style:style>
    <style:style style:name="P136" style:family="paragraph" style:parent-style-name="Standard">
      <style:paragraph-properties fo:text-align="start" style:justify-single-word="false"/>
      <style:text-properties fo:font-size="10pt" officeooo:rsid="001497df" officeooo:paragraph-rsid="005d28d2" style:font-size-asian="10pt" style:font-size-complex="10pt"/>
    </style:style>
    <style:style style:name="P137" style:family="paragraph" style:parent-style-name="Standard">
      <style:paragraph-properties fo:text-align="start" style:justify-single-word="false"/>
      <style:text-properties fo:font-size="10pt" officeooo:rsid="00339090" officeooo:paragraph-rsid="005ba7c0" style:font-size-asian="10pt" style:font-size-complex="10pt"/>
    </style:style>
    <style:style style:name="P138" style:family="paragraph" style:parent-style-name="Standard">
      <style:paragraph-properties fo:text-align="start" style:justify-single-word="false"/>
      <style:text-properties fo:font-size="10pt" officeooo:rsid="002177f6" officeooo:paragraph-rsid="002177f6" style:font-size-asian="10pt" style:font-size-complex="10pt"/>
    </style:style>
    <style:style style:name="P139" style:family="paragraph" style:parent-style-name="Standard">
      <style:paragraph-properties fo:text-align="start" style:justify-single-word="false"/>
      <style:text-properties fo:font-size="10pt" fo:font-weight="bold" officeooo:rsid="001ded4c" officeooo:paragraph-rsid="001ded4c" style:font-size-asian="10pt" style:font-weight-asian="bold" style:font-size-complex="10pt" style:font-weight-complex="bold"/>
    </style:style>
    <style:style style:name="P140" style:family="paragraph" style:parent-style-name="Standard">
      <style:paragraph-properties fo:text-align="start" style:justify-single-word="false"/>
      <style:text-properties fo:font-size="10pt" fo:font-style="italic" officeooo:rsid="00395e62" officeooo:paragraph-rsid="004c76fb" style:font-size-asian="10pt" style:font-style-asian="italic" style:font-size-complex="10pt" style:font-style-complex="italic"/>
    </style:style>
    <style:style style:name="P141" style:family="paragraph" style:parent-style-name="Standard" style:list-style-name="L1">
      <style:paragraph-properties fo:text-align="start" style:justify-single-word="false"/>
      <style:text-properties officeooo:paragraph-rsid="004c76fb"/>
    </style:style>
    <style:style style:name="P142" style:family="paragraph" style:parent-style-name="Standard">
      <style:paragraph-properties fo:text-align="start" style:justify-single-word="false"/>
      <style:text-properties officeooo:paragraph-rsid="0053059c"/>
    </style:style>
    <style:style style:name="P143" style:family="paragraph" style:parent-style-name="Standard">
      <style:paragraph-properties fo:text-align="start" style:justify-single-word="false"/>
      <style:text-properties officeooo:paragraph-rsid="005ba7c0"/>
    </style:style>
    <style:style style:name="P144" style:family="paragraph" style:parent-style-name="Standard">
      <style:paragraph-properties fo:text-align="start" style:justify-single-word="false"/>
      <style:text-properties officeooo:paragraph-rsid="004c76fb"/>
    </style:style>
    <style:style style:name="P145" style:family="paragraph" style:parent-style-name="Standard">
      <style:paragraph-properties fo:text-align="start" style:justify-single-word="false"/>
      <style:text-properties officeooo:paragraph-rsid="0069e023"/>
    </style:style>
    <style:style style:name="P146" style:family="paragraph" style:parent-style-name="Standard">
      <style:paragraph-properties fo:text-align="start" style:justify-single-word="false"/>
      <style:text-properties officeooo:paragraph-rsid="006b1ece"/>
    </style:style>
    <style:style style:name="P1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59b779"/>
    </style:style>
    <style:style style:name="T2" style:family="text">
      <style:text-properties fo:font-style="normal" officeooo:rsid="0028667f" style:font-style-asian="normal" style:font-style-complex="normal"/>
    </style:style>
    <style:style style:name="T3" style:family="text">
      <style:text-properties fo:font-style="normal" officeooo:rsid="0044ec54" style:font-style-asian="normal" style:font-style-complex="normal"/>
    </style:style>
    <style:style style:name="T4" style:family="text">
      <style:text-properties fo:font-style="normal" officeooo:rsid="00297302" style:font-style-asian="normal" style:font-style-complex="normal"/>
    </style:style>
    <style:style style:name="T5" style:family="text">
      <style:text-properties fo:font-style="italic" officeooo:rsid="005e77ac" style:font-style-asian="italic" style:font-style-complex="italic"/>
    </style:style>
    <style:style style:name="T6" style:family="text">
      <style:text-properties officeooo:rsid="00297302"/>
    </style:style>
    <style:style style:name="T7" style:family="text">
      <style:text-properties officeooo:rsid="00586a7b"/>
    </style:style>
    <style:style style:name="T8" style:family="text">
      <style:text-properties fo:font-style="normal" style:font-style-asian="normal" style:font-style-complex="normal"/>
    </style:style>
    <style:style style:name="T9" style:family="text">
      <style:text-properties officeooo:rsid="004cec2b"/>
    </style:style>
    <style:style style:name="T10" style:family="text">
      <style:text-properties officeooo:rsid="0014abe7"/>
    </style:style>
    <style:style style:name="T11" style:family="text">
      <style:text-properties fo:font-style="normal" officeooo:rsid="001497df" style:font-style-asian="normal" style:font-style-complex="normal"/>
    </style:style>
    <style:style style:name="T12" style:family="text">
      <style:text-properties fo:font-style="normal" fo:font-weight="bold" officeooo:rsid="001497df" style:font-style-asian="normal" style:font-weight-asian="bold" style:font-style-complex="normal" style:font-weight-complex="bold"/>
    </style:style>
    <style:style style:name="T13" style:family="text">
      <style:text-properties officeooo:rsid="000b7c81"/>
    </style:style>
    <style:style style:name="T14" style:family="text">
      <style:text-properties fo:font-style="normal" officeooo:rsid="004c945f" style:font-style-asian="normal" style:font-style-complex="normal"/>
    </style:style>
    <style:style style:name="T15" style:family="text">
      <style:text-properties fo:font-style="normal" officeooo:rsid="0059b779" style:font-style-asian="normal" style:font-style-complex="normal"/>
    </style:style>
    <style:style style:name="T16" style:family="text">
      <style:text-properties fo:font-style="normal" officeooo:rsid="0035401b" style:font-style-asian="normal" style:font-style-complex="normal"/>
    </style:style>
    <style:style style:name="T17" style:family="text">
      <style:text-properties fo:font-style="normal" officeooo:rsid="000c243e" style:font-style-asian="normal" style:font-style-complex="normal"/>
    </style:style>
    <style:style style:name="T18" style:family="text">
      <style:text-properties officeooo:rsid="00451d62"/>
    </style:style>
    <style:style style:name="T19" style:family="text">
      <style:text-properties officeooo:rsid="005ba7c0"/>
    </style:style>
    <style:style style:name="T20" style:family="text">
      <style:text-properties fo:font-weight="bold" officeooo:rsid="001ded4c" style:font-weight-asian="bold" style:font-weight-complex="bold"/>
    </style:style>
    <style:style style:name="T21" style:family="text">
      <style:text-properties fo:font-weight="bold" officeooo:rsid="00514a41" style:font-weight-asian="bold" style:font-weight-complex="bold"/>
    </style:style>
    <style:style style:name="T22" style:family="text">
      <style:text-properties fo:font-size="10pt" fo:font-style="normal" officeooo:rsid="005ba7c0" style:font-size-asian="10pt" style:font-style-asian="normal" style:font-size-complex="10pt" style:font-style-complex="normal"/>
    </style:style>
    <style:style style:name="T23" style:family="text">
      <style:text-properties fo:font-size="10pt" fo:font-style="normal" officeooo:rsid="001ded4c" style:font-size-asian="10pt" style:font-style-asian="normal" style:font-size-complex="10pt" style:font-style-complex="normal"/>
    </style:style>
    <style:style style:name="T24" style:family="text">
      <style:text-properties fo:font-size="10pt" officeooo:rsid="001ded4c" style:font-size-asian="10pt" style:font-size-complex="10pt"/>
    </style:style>
    <style:style style:name="T25" style:family="text">
      <style:text-properties fo:font-size="10pt" officeooo:rsid="006b1ece" style:font-size-asian="10pt" style:font-size-complex="10pt"/>
    </style:style>
    <style:style style:name="T26" style:family="text">
      <style:text-properties fo:font-size="10pt" officeooo:rsid="00605696" style:font-size-asian="10pt" style:font-size-complex="10pt"/>
    </style:style>
    <style:style style:name="T27" style:family="text">
      <style:text-properties fo:font-size="10pt" officeooo:rsid="0045a6f8" style:font-size-asian="10pt" style:font-size-complex="10pt"/>
    </style:style>
    <style:style style:name="T28" style:family="text">
      <style:text-properties fo:font-size="10pt" style:font-size-asian="10pt" style:font-size-complex="10pt"/>
    </style:style>
    <style:style style:name="T29" style:family="text">
      <style:text-properties fo:font-size="10pt" officeooo:rsid="002d0ed6" style:font-size-asian="10pt" style:font-size-complex="10pt"/>
    </style:style>
    <style:style style:name="T30" style:family="text">
      <style:text-properties fo:font-size="10pt" fo:font-style="normal" officeooo:rsid="00408ffa" style:font-size-asian="10pt" style:font-style-asian="normal" style:font-size-complex="10pt" style:font-style-complex="normal"/>
    </style:style>
    <style:style style:name="T31" style:family="text">
      <style:text-properties fo:font-size="10pt" fo:font-style="normal" officeooo:rsid="002177f6" style:font-size-asian="10pt" style:font-style-asian="normal" style:font-size-complex="10pt" style:font-style-complex="normal"/>
    </style:style>
    <style:style style:name="T32" style:family="text">
      <style:text-properties fo:font-size="10pt" fo:font-style="normal" officeooo:rsid="002d0ed6" style:font-size-asian="10pt" style:font-style-asian="normal" style:font-size-complex="10pt" style:font-style-complex="normal"/>
    </style:style>
    <style:style style:name="T33" style:family="text">
      <style:text-properties fo:font-size="10pt" fo:font-style="normal" officeooo:rsid="001497df" style:font-size-asian="10pt" style:font-style-asian="normal" style:font-size-complex="10pt" style:font-style-complex="normal"/>
    </style:style>
    <style:style style:name="T34" style:family="text">
      <style:text-properties fo:font-style="normal" officeooo:rsid="005ba7c0" style:font-style-asian="normal" style:font-style-complex="normal"/>
    </style:style>
    <style:style style:name="T35" style:family="text">
      <style:text-properties fo:font-style="normal" officeooo:rsid="003efded" style:font-style-asian="normal" style:font-style-complex="normal"/>
    </style:style>
    <style:style style:name="T36" style:family="text">
      <style:text-properties fo:font-size="10pt" fo:font-style="normal" officeooo:rsid="00255640" style:font-size-asian="10pt" style:font-style-asian="normal" style:font-size-complex="10pt" style:font-style-complex="normal"/>
    </style:style>
    <style:style style:name="T37" style:family="text">
      <style:text-properties fo:font-size="10pt" fo:font-style="normal" officeooo:rsid="004cec2b" style:font-size-asian="10pt" style:font-style-asian="normal" style:font-size-complex="10pt" style:font-style-complex="normal"/>
    </style:style>
    <style:style style:name="T38" style:family="text">
      <style:text-properties fo:font-size="10pt" fo:font-style="normal" officeooo:rsid="00451d62" style:font-size-asian="10pt" style:font-style-asian="normal" style:font-size-complex="10pt" style:font-style-complex="normal"/>
    </style:style>
    <style:style style:name="T39" style:family="text">
      <style:text-properties fo:font-size="10pt" fo:font-style="normal" officeooo:rsid="0035401b" style:font-size-asian="10pt" style:font-style-asian="normal" style:font-size-complex="10pt" style:font-style-complex="normal"/>
    </style:style>
    <style:style style:name="T40" style:family="text">
      <style:text-properties fo:font-style="normal" officeooo:rsid="000d6ea9" style:font-style-asian="normal" style:font-style-complex="normal"/>
    </style:style>
    <style:style style:name="T41" style:family="text">
      <style:text-properties fo:font-style="normal" officeooo:rsid="000a62d2" style:font-style-asian="normal" style:font-style-complex="normal"/>
    </style:style>
    <style:style style:name="T42" style:family="text">
      <style:text-properties fo:font-style="normal" officeooo:rsid="0045216b" style:font-style-asian="normal" style:font-style-complex="normal"/>
    </style:style>
    <style:style style:name="T43" style:family="text">
      <style:text-properties fo:font-style="normal" style:text-underline-style="none" style:font-style-asian="normal" style:font-style-complex="normal"/>
    </style:style>
    <style:style style:name="T44" style:family="text">
      <style:text-properties fo:font-style="normal" officeooo:rsid="0045a6f8" style:font-style-asian="normal" style:font-style-complex="normal"/>
    </style:style>
    <style:style style:name="T45" style:family="text">
      <style:text-properties fo:font-style="normal" officeooo:rsid="00255640" style:font-style-asian="normal" style:font-style-complex="normal"/>
    </style:style>
    <style:style style:name="T46" style:family="text">
      <style:text-properties fo:font-style="normal" officeooo:rsid="000f538c" style:font-style-asian="normal" style:font-style-complex="normal"/>
    </style:style>
    <style:style style:name="T47" style:family="text">
      <style:text-properties fo:font-style="normal" officeooo:rsid="00071aee" style:font-style-asian="normal" style:font-style-complex="normal"/>
    </style:style>
    <style:style style:name="T48" style:family="text">
      <style:text-properties fo:font-style="normal" officeooo:rsid="000b7c81" style:font-style-asian="normal" style:font-style-complex="normal"/>
    </style:style>
    <style:style style:name="T49" style:family="text">
      <style:text-properties fo:font-style="normal" officeooo:rsid="001ded4c" style:font-style-asian="normal" style:font-style-complex="normal"/>
    </style:style>
    <style:style style:name="T50" style:family="text">
      <style:text-properties fo:font-style="normal" officeooo:rsid="00451d62" style:font-style-asian="normal" style:font-style-complex="normal"/>
    </style:style>
    <style:style style:name="T51" style:family="text">
      <style:text-properties officeooo:rsid="001ded4c"/>
    </style:style>
    <style:style style:name="T52" style:family="text">
      <style:text-properties fo:font-size="10pt" officeooo:rsid="003b883b" style:font-size-asian="10pt" style:font-size-complex="10pt"/>
    </style:style>
    <style:style style:name="T53" style:family="text">
      <style:text-properties fo:font-size="10pt" officeooo:rsid="003a6dc7" style:font-size-asian="10pt" style:font-size-complex="10pt"/>
    </style:style>
    <style:style style:name="T54" style:family="text">
      <style:text-properties officeooo:rsid="0035401b"/>
    </style:style>
    <style:style style:name="T55" style:family="text">
      <style:text-properties officeooo:rsid="004756c0"/>
    </style:style>
    <style:style style:name="T56" style:family="text">
      <style:text-properties officeooo:rsid="000c243e"/>
    </style:style>
    <style:style style:name="T57" style:family="text">
      <style:text-properties officeooo:rsid="001babcb"/>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font-style="normal" fo:font-weight="bold" officeooo:rsid="004756c0" style:font-style-asian="normal" style:font-weight-asian="bold" style:font-style-complex="normal" style:font-weight-complex="bold"/>
    </style:style>
    <style:style style:name="T60" style:family="text">
      <style:text-properties officeooo:rsid="002177f6"/>
    </style:style>
    <style:style style:name="T61" style:family="text">
      <style:text-properties fo:font-size="8pt" fo:font-style="italic" style:font-size-asian="8pt" style:font-style-asian="italic" style:font-size-complex="8pt" style:font-style-complex="italic"/>
    </style:style>
    <style:style style:name="T62" style:family="text">
      <style:text-properties fo:font-size="8pt" fo:font-style="italic" officeooo:rsid="00328034" style:font-size-asian="8pt" style:font-style-asian="italic" style:font-size-complex="8pt" style:font-style-complex="italic"/>
    </style:style>
    <style:style style:name="T63" style:family="text">
      <style:text-properties fo:font-size="8pt" style:font-size-asian="8pt" style:font-size-complex="8pt"/>
    </style:style>
    <style:style style:name="T64" style:family="text">
      <style:text-properties fo:font-size="8pt" officeooo:rsid="00568526" style:font-size-asian="8pt" style:font-size-complex="8pt"/>
    </style:style>
    <style:style style:name="T65" style:family="text">
      <style:text-properties fo:font-size="8pt" officeooo:rsid="00071aee" style:font-size-asian="8pt" style:font-size-complex="8pt"/>
    </style:style>
    <style:style style:name="T66" style:family="text">
      <style:text-properties fo:font-size="8pt" officeooo:rsid="002ebc66" style:font-size-asian="8pt" style:font-size-complex="8pt"/>
    </style:style>
    <style:style style:name="T67" style:family="text">
      <style:text-properties fo:font-size="8pt" officeooo:rsid="00586a7b" style:font-size-asian="8pt" style:font-size-complex="8pt"/>
    </style:style>
    <style:style style:name="T68" style:family="text">
      <style:text-properties fo:font-style="italic" officeooo:rsid="00071aee" style:font-style-asian="italic" style:font-style-complex="italic"/>
    </style:style>
    <style:style style:name="T69" style:family="text">
      <style:text-properties fo:font-style="italic" officeooo:rsid="0016c742" style:font-style-asian="italic" style:font-style-complex="italic"/>
    </style:style>
    <style:style style:name="T70" style:family="text">
      <style:text-properties fo:font-style="italic" officeooo:rsid="003efded" style:font-style-asian="italic" style:font-style-complex="italic"/>
    </style:style>
    <style:style style:name="T71" style:family="text">
      <style:text-properties fo:font-style="italic" officeooo:rsid="0045216b" style:font-style-asian="italic" style:font-style-complex="italic"/>
    </style:style>
    <style:style style:name="T72" style:family="text">
      <style:text-properties fo:font-style="italic" officeooo:rsid="0035401b" style:font-style-asian="italic" style:font-style-complex="italic"/>
    </style:style>
    <style:style style:name="T73" style:family="text">
      <style:text-properties fo:font-style="italic" officeooo:rsid="0055103b" style:font-style-asian="italic" style:font-style-complex="italic"/>
    </style:style>
    <style:style style:name="T74" style:family="text">
      <style:text-properties fo:font-style="italic" officeooo:rsid="00586a7b" style:font-style-asian="italic" style:font-style-complex="italic"/>
    </style:style>
    <style:style style:name="T75" style:family="text">
      <style:text-properties fo:font-style="italic" officeooo:rsid="005e77ac" style:font-style-asian="italic" style:font-style-complex="italic"/>
    </style:style>
    <style:style style:name="T76" style:family="text">
      <style:text-properties fo:font-style="italic" fo:font-weight="bold" officeooo:rsid="0035401b" style:font-style-asian="italic" style:font-weight-asian="bold" style:font-style-complex="italic" style:font-weight-complex="bold"/>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italic" fo:font-weight="normal" officeooo:rsid="0064b9aa" style:font-style-asian="italic" style:font-weight-asian="normal" style:font-style-complex="italic" style:font-weight-complex="normal"/>
    </style:style>
    <style:style style:name="T79" style:family="text">
      <style:text-properties fo:font-style="normal" style:font-style-asian="normal" style:font-style-complex="normal"/>
    </style:style>
    <style:style style:name="T80" style:family="text">
      <style:text-properties fo:font-style="normal" officeooo:rsid="000b7c81" style:font-style-asian="normal" style:font-style-complex="normal"/>
    </style:style>
    <style:style style:name="T81" style:family="text">
      <style:text-properties fo:font-style="normal" officeooo:rsid="000c243e" style:font-style-asian="normal" style:font-style-complex="normal"/>
    </style:style>
    <style:style style:name="T82" style:family="text">
      <style:text-properties fo:font-style="normal" officeooo:rsid="000d6ea9" style:font-style-asian="normal" style:font-style-complex="normal"/>
    </style:style>
    <style:style style:name="T83" style:family="text">
      <style:text-properties fo:font-style="normal" officeooo:rsid="001497df" style:font-style-asian="normal" style:font-style-complex="normal"/>
    </style:style>
    <style:style style:name="T84" style:family="text">
      <style:text-properties fo:font-style="normal" officeooo:rsid="00255640" style:font-style-asian="normal" style:font-style-complex="normal"/>
    </style:style>
    <style:style style:name="T85" style:family="text">
      <style:text-properties fo:font-style="normal" officeooo:rsid="0026e3d1" style:font-style-asian="normal" style:font-style-complex="normal"/>
    </style:style>
    <style:style style:name="T86" style:family="text">
      <style:text-properties fo:font-style="normal" officeooo:rsid="0028667f" style:font-style-asian="normal" style:font-style-complex="normal"/>
    </style:style>
    <style:style style:name="T87" style:family="text">
      <style:text-properties fo:font-style="normal" officeooo:rsid="00297302" style:font-style-asian="normal" style:font-style-complex="normal"/>
    </style:style>
    <style:style style:name="T88" style:family="text">
      <style:text-properties fo:font-style="normal" officeooo:rsid="0035401b" style:font-style-asian="normal" style:font-style-complex="normal"/>
    </style:style>
    <style:style style:name="T89" style:family="text">
      <style:text-properties fo:font-style="normal" officeooo:rsid="003efded" style:font-style-asian="normal" style:font-style-complex="normal"/>
    </style:style>
    <style:style style:name="T90" style:family="text">
      <style:text-properties fo:font-style="normal" officeooo:rsid="001ded4c" style:font-style-asian="normal" style:font-style-complex="normal"/>
    </style:style>
    <style:style style:name="T91" style:family="text">
      <style:text-properties fo:font-style="normal" officeooo:rsid="00433db3" style:font-style-asian="normal" style:font-style-complex="normal"/>
    </style:style>
    <style:style style:name="T92" style:family="text">
      <style:text-properties fo:font-style="normal" officeooo:rsid="0044ec54" style:font-style-asian="normal" style:font-style-complex="normal"/>
    </style:style>
    <style:style style:name="T93" style:family="text">
      <style:text-properties fo:font-style="normal" officeooo:rsid="00451d62" style:font-style-asian="normal" style:font-style-complex="normal"/>
    </style:style>
    <style:style style:name="T94" style:family="text">
      <style:text-properties fo:font-style="normal" officeooo:rsid="0014abe7" style:font-style-asian="normal" style:font-style-complex="normal"/>
    </style:style>
    <style:style style:name="T95" style:family="text">
      <style:text-properties fo:font-style="normal" officeooo:rsid="000a62d2" style:font-style-asian="normal" style:font-style-complex="normal"/>
    </style:style>
    <style:style style:name="T96" style:family="text">
      <style:text-properties fo:font-style="normal" officeooo:rsid="0045216b" style:font-style-asian="normal" style:font-style-complex="normal"/>
    </style:style>
    <style:style style:name="T97" style:family="text">
      <style:text-properties fo:font-style="normal" officeooo:rsid="0045a6f8" style:font-style-asian="normal" style:font-style-complex="normal"/>
    </style:style>
    <style:style style:name="T98" style:family="text">
      <style:text-properties fo:font-style="normal" officeooo:rsid="0016c742" style:font-style-asian="normal" style:font-style-complex="normal"/>
    </style:style>
    <style:style style:name="T99" style:family="text">
      <style:text-properties fo:font-style="normal" officeooo:rsid="0019b7a5" style:font-style-asian="normal" style:font-style-complex="normal"/>
    </style:style>
    <style:style style:name="T100" style:family="text">
      <style:text-properties fo:font-style="normal" officeooo:rsid="004c76fb" style:font-style-asian="normal" style:font-style-complex="normal"/>
    </style:style>
    <style:style style:name="T101" style:family="text">
      <style:text-properties fo:font-style="normal" officeooo:rsid="00071aee" style:font-style-asian="normal" style:font-style-complex="normal"/>
    </style:style>
    <style:style style:name="T102" style:family="text">
      <style:text-properties fo:font-style="normal" officeooo:rsid="004c945f" style:font-style-asian="normal" style:font-style-complex="normal"/>
    </style:style>
    <style:style style:name="T103" style:family="text">
      <style:text-properties fo:font-style="normal" officeooo:rsid="004cec2b" style:font-style-asian="normal" style:font-style-complex="normal"/>
    </style:style>
    <style:style style:name="T104" style:family="text">
      <style:text-properties fo:font-style="normal" officeooo:rsid="004eb190" style:font-style-asian="normal" style:font-style-complex="normal"/>
    </style:style>
    <style:style style:name="T105" style:family="text">
      <style:text-properties fo:font-style="normal" officeooo:rsid="000f538c" style:font-style-asian="normal" style:font-style-complex="normal"/>
    </style:style>
    <style:style style:name="T106" style:family="text">
      <style:text-properties fo:font-style="normal" officeooo:rsid="00568526" style:font-style-asian="normal" style:font-style-complex="normal"/>
    </style:style>
    <style:style style:name="T107" style:family="text">
      <style:text-properties fo:font-style="normal" officeooo:rsid="0059b779" style:font-style-asian="normal" style:font-style-complex="normal"/>
    </style:style>
    <style:style style:name="T108" style:family="text">
      <style:text-properties fo:font-style="normal" officeooo:rsid="005ba7c0" style:font-style-asian="normal" style:font-style-complex="normal"/>
    </style:style>
    <style:style style:name="T109" style:family="text">
      <style:text-properties fo:font-style="normal" officeooo:rsid="005d28d2" style:font-style-asian="normal" style:font-style-complex="normal"/>
    </style:style>
    <style:style style:name="T110" style:family="text">
      <style:text-properties fo:font-style="normal" officeooo:rsid="005e77ac" style:font-style-asian="normal" style:font-style-complex="normal"/>
    </style:style>
    <style:style style:name="T111" style:family="text">
      <style:text-properties fo:font-style="normal" officeooo:rsid="005f0bcd" style:font-style-asian="normal" style:font-style-complex="normal"/>
    </style:style>
    <style:style style:name="T112" style:family="text">
      <style:text-properties fo:font-style="normal" officeooo:rsid="00605696" style:font-style-asian="normal" style:font-style-complex="normal"/>
    </style:style>
    <style:style style:name="T113" style:family="text">
      <style:text-properties fo:font-style="normal" officeooo:rsid="0061a0fe" style:font-style-asian="normal" style:font-style-complex="normal"/>
    </style:style>
    <style:style style:name="T114" style:family="text">
      <style:text-properties fo:font-style="normal" officeooo:rsid="0061b2ef" style:font-style-asian="normal" style:font-style-complex="normal"/>
    </style:style>
    <style:style style:name="T115" style:family="text">
      <style:text-properties fo:font-style="normal" officeooo:rsid="0064b9aa" style:font-style-asian="normal" style:font-style-complex="normal"/>
    </style:style>
    <style:style style:name="T116" style:family="text">
      <style:text-properties fo:font-style="normal" officeooo:rsid="0065b755" style:font-style-asian="normal" style:font-style-complex="normal"/>
    </style:style>
    <style:style style:name="T117" style:family="text">
      <style:text-properties fo:font-style="normal" officeooo:rsid="00667904" style:font-style-asian="normal" style:font-style-complex="normal"/>
    </style:style>
    <style:style style:name="T118" style:family="text">
      <style:text-properties fo:font-style="normal" officeooo:rsid="0066a506" style:font-style-asian="normal" style:font-style-complex="normal"/>
    </style:style>
    <style:style style:name="T119" style:family="text">
      <style:text-properties fo:font-style="normal" officeooo:rsid="0067c940" style:font-style-asian="normal" style:font-style-complex="normal"/>
    </style:style>
    <style:style style:name="T120" style:family="text">
      <style:text-properties fo:font-style="normal" style:text-underline-style="solid" style:text-underline-width="auto" style:text-underline-color="font-color" style:font-style-asian="normal" style:font-style-complex="normal"/>
    </style:style>
    <style:style style:name="T121" style:family="text">
      <style:text-properties fo:font-style="normal" style:text-underline-style="none" style:font-style-asian="normal" style:font-style-complex="normal"/>
    </style:style>
    <style:style style:name="T122" style:family="text">
      <style:text-properties fo:font-style="normal" style:text-underline-style="none" officeooo:rsid="0045a6f8" style:font-style-asian="normal" style:font-style-complex="normal"/>
    </style:style>
    <style:style style:name="T123" style:family="text">
      <style:text-properties fo:font-style="normal" style:text-underline-style="none" officeooo:rsid="0061b2ef" style:font-style-asian="normal" style:font-style-complex="normal"/>
    </style:style>
    <style:style style:name="T124" style:family="text">
      <style:text-properties fo:font-style="normal" fo:font-weight="bold" style:font-style-asian="normal" style:font-weight-asian="bold" style:font-style-complex="normal" style:font-weight-complex="bold"/>
    </style:style>
    <style:style style:name="T125" style:family="text">
      <style:text-properties fo:font-style="normal" fo:font-weight="bold" officeooo:rsid="004756c0" style:font-style-asian="normal" style:font-weight-asian="bold" style:font-style-complex="normal" style:font-weight-complex="bold"/>
    </style:style>
    <style:style style:name="T126" style:family="text">
      <style:text-properties fo:font-style="normal" fo:font-weight="bold" officeooo:rsid="001497df" style:font-style-asian="normal" style:font-weight-asian="bold" style:font-style-complex="normal" style:font-weight-complex="bold"/>
    </style:style>
    <style:style style:name="T127" style:family="text">
      <style:text-properties fo:font-style="normal" fo:font-weight="bold" officeooo:rsid="004c945f" style:font-style-asian="normal" style:font-weight-asian="bold" style:font-style-complex="normal" style:font-weight-complex="bold"/>
    </style:style>
    <style:style style:name="T128" style:family="text">
      <style:text-properties officeooo:rsid="000b7c81"/>
    </style:style>
    <style:style style:name="T129" style:family="text">
      <style:text-properties officeooo:rsid="000c243e"/>
    </style:style>
    <style:style style:name="T130" style:family="text">
      <style:text-properties officeooo:rsid="00131c0e"/>
    </style:style>
    <style:style style:name="T131" style:family="text">
      <style:text-properties fo:font-size="10pt" style:font-size-asian="10pt" style:font-size-complex="10pt"/>
    </style:style>
    <style:style style:name="T132" style:family="text">
      <style:text-properties fo:font-size="10pt" officeooo:rsid="001ded4c" style:font-size-asian="10pt" style:font-size-complex="10pt"/>
    </style:style>
    <style:style style:name="T133" style:family="text">
      <style:text-properties fo:font-size="10pt" officeooo:rsid="002bcde0" style:font-size-asian="10pt" style:font-size-complex="10pt"/>
    </style:style>
    <style:style style:name="T134" style:family="text">
      <style:text-properties fo:font-size="10pt" officeooo:rsid="002d0ed6" style:font-size-asian="10pt" style:font-size-complex="10pt"/>
    </style:style>
    <style:style style:name="T135" style:family="text">
      <style:text-properties fo:font-size="10pt" officeooo:rsid="002ebc66" style:font-size-asian="10pt" style:font-size-complex="10pt"/>
    </style:style>
    <style:style style:name="T136" style:family="text">
      <style:text-properties fo:font-size="10pt" officeooo:rsid="0035bd1f" style:font-size-asian="10pt" style:font-size-complex="10pt"/>
    </style:style>
    <style:style style:name="T137" style:family="text">
      <style:text-properties fo:font-size="10pt" officeooo:rsid="003b667b" style:font-size-asian="10pt" style:font-size-complex="10pt"/>
    </style:style>
    <style:style style:name="T138" style:family="text">
      <style:text-properties fo:font-size="10pt" officeooo:rsid="00395e62" style:font-size-asian="10pt" style:font-size-complex="10pt"/>
    </style:style>
    <style:style style:name="T139" style:family="text">
      <style:text-properties fo:font-size="10pt" officeooo:rsid="003a6dc7" style:font-size-asian="10pt" style:font-size-complex="10pt"/>
    </style:style>
    <style:style style:name="T140" style:family="text">
      <style:text-properties fo:font-size="10pt" officeooo:rsid="003b883b" style:font-size-asian="10pt" style:font-size-complex="10pt"/>
    </style:style>
    <style:style style:name="T141" style:family="text">
      <style:text-properties fo:font-size="10pt" officeooo:rsid="003cb89b" style:font-size-asian="10pt" style:font-size-complex="10pt"/>
    </style:style>
    <style:style style:name="T142" style:family="text">
      <style:text-properties fo:font-size="10pt" officeooo:rsid="003e023a" style:font-size-asian="10pt" style:font-size-complex="10pt"/>
    </style:style>
    <style:style style:name="T143" style:family="text">
      <style:text-properties fo:font-size="10pt" officeooo:rsid="0045a6f8" style:font-size-asian="10pt" style:font-size-complex="10pt"/>
    </style:style>
    <style:style style:name="T144" style:family="text">
      <style:text-properties fo:font-size="10pt" officeooo:rsid="004ae481" style:font-size-asian="10pt" style:font-size-complex="10pt"/>
    </style:style>
    <style:style style:name="T145" style:family="text">
      <style:text-properties fo:font-size="10pt" officeooo:rsid="0053059c" style:font-size-asian="10pt" style:font-size-complex="10pt"/>
    </style:style>
    <style:style style:name="T146" style:family="text">
      <style:text-properties fo:font-size="10pt" officeooo:rsid="00568526" style:font-size-asian="10pt" style:font-size-complex="10pt"/>
    </style:style>
    <style:style style:name="T147" style:family="text">
      <style:text-properties fo:font-size="10pt" officeooo:rsid="00586a7b" style:font-size-asian="10pt" style:font-size-complex="10pt"/>
    </style:style>
    <style:style style:name="T148" style:family="text">
      <style:text-properties fo:font-size="10pt" officeooo:rsid="005ba7c0" style:font-size-asian="10pt" style:font-size-complex="10pt"/>
    </style:style>
    <style:style style:name="T149" style:family="text">
      <style:text-properties fo:font-size="10pt" officeooo:rsid="005f0bcd" style:font-size-asian="10pt" style:font-size-complex="10pt"/>
    </style:style>
    <style:style style:name="T150" style:family="text">
      <style:text-properties fo:font-size="10pt" officeooo:rsid="00605696" style:font-size-asian="10pt" style:font-size-complex="10pt"/>
    </style:style>
    <style:style style:name="T151" style:family="text">
      <style:text-properties fo:font-size="10pt" officeooo:rsid="0064b9aa" style:font-size-asian="10pt" style:font-size-complex="10pt"/>
    </style:style>
    <style:style style:name="T152" style:family="text">
      <style:text-properties fo:font-size="10pt" officeooo:rsid="00667904" style:font-size-asian="10pt" style:font-size-complex="10pt"/>
    </style:style>
    <style:style style:name="T153" style:family="text">
      <style:text-properties fo:font-size="10pt" officeooo:rsid="006b1ece" style:font-size-asian="10pt" style:font-size-complex="10pt"/>
    </style:style>
    <style:style style:name="T154" style:family="text">
      <style:text-properties fo:font-size="10pt" fo:font-weight="bold" officeooo:rsid="003a6dc7" style:font-size-asian="10pt" style:font-weight-asian="bold" style:font-size-complex="10pt" style:font-weight-complex="bold"/>
    </style:style>
    <style:style style:name="T155" style:family="text">
      <style:text-properties fo:font-size="10pt" fo:font-weight="bold" officeooo:rsid="003b883b" style:font-size-asian="10pt" style:font-weight-asian="bold" style:font-size-complex="10pt" style:font-weight-complex="bold"/>
    </style:style>
    <style:style style:name="T156" style:family="text">
      <style:text-properties fo:font-size="10pt" fo:font-style="italic" officeooo:rsid="003b883b" style:font-size-asian="10pt" style:font-style-asian="italic" style:font-size-complex="10pt" style:font-style-complex="italic"/>
    </style:style>
    <style:style style:name="T157" style:family="text">
      <style:text-properties fo:font-size="10pt" fo:font-style="normal" officeooo:rsid="0022e3f6" style:font-size-asian="10pt" style:font-style-asian="normal" style:font-size-complex="10pt" style:font-style-complex="normal"/>
    </style:style>
    <style:style style:name="T158" style:family="text">
      <style:text-properties fo:font-size="10pt" fo:font-style="normal" officeooo:rsid="002177f6" style:font-size-asian="10pt" style:font-style-asian="normal" style:font-size-complex="10pt" style:font-style-complex="normal"/>
    </style:style>
    <style:style style:name="T159" style:family="text">
      <style:text-properties fo:font-size="10pt" fo:font-style="normal" officeooo:rsid="0035bd1f" style:font-size-asian="10pt" style:font-style-asian="normal" style:font-size-complex="10pt" style:font-style-complex="normal"/>
    </style:style>
    <style:style style:name="T160" style:family="text">
      <style:text-properties fo:font-size="10pt" fo:font-style="normal" officeooo:rsid="002d0ed6" style:font-size-asian="10pt" style:font-style-asian="normal" style:font-size-complex="10pt" style:font-style-complex="normal"/>
    </style:style>
    <style:style style:name="T161" style:family="text">
      <style:text-properties fo:font-size="10pt" fo:font-style="normal" officeooo:rsid="000c243e" style:font-size-asian="10pt" style:font-style-asian="normal" style:font-size-complex="10pt" style:font-style-complex="normal"/>
    </style:style>
    <style:style style:name="T162" style:family="text">
      <style:text-properties fo:font-size="10pt" fo:font-style="normal" officeooo:rsid="00408ffa" style:font-size-asian="10pt" style:font-style-asian="normal" style:font-size-complex="10pt" style:font-style-complex="normal"/>
    </style:style>
    <style:style style:name="T163" style:family="text">
      <style:text-properties fo:font-size="10pt" fo:font-style="normal" officeooo:rsid="003a6dc7" style:font-size-asian="10pt" style:font-style-asian="normal" style:font-size-complex="10pt" style:font-style-complex="normal"/>
    </style:style>
    <style:style style:name="T164" style:family="text">
      <style:text-properties fo:font-size="10pt" fo:font-style="normal" officeooo:rsid="005ba7c0" style:font-size-asian="10pt" style:font-style-asian="normal" style:font-size-complex="10pt" style:font-style-complex="normal"/>
    </style:style>
    <style:style style:name="T165" style:family="text">
      <style:text-properties fo:font-size="10pt" fo:font-style="normal" officeooo:rsid="00605696" style:font-size-asian="10pt" style:font-style-asian="normal" style:font-size-complex="10pt" style:font-style-complex="normal"/>
    </style:style>
    <style:style style:name="T166" style:family="text">
      <style:text-properties fo:font-size="10pt" fo:font-style="normal" officeooo:rsid="001497df" style:font-size-asian="10pt" style:font-style-asian="normal" style:font-size-complex="10pt" style:font-style-complex="normal"/>
    </style:style>
    <style:style style:name="T167" style:family="text">
      <style:text-properties fo:font-size="10pt" fo:font-style="normal" officeooo:rsid="0066a506" style:font-size-asian="10pt" style:font-style-asian="normal" style:font-size-complex="10pt" style:font-style-complex="normal"/>
    </style:style>
    <style:style style:name="T168" style:family="text">
      <style:text-properties fo:font-size="10pt" fo:font-style="normal" officeooo:rsid="00667904" style:font-size-asian="10pt" style:font-style-asian="normal" style:font-size-complex="10pt" style:font-style-complex="normal"/>
    </style:style>
    <style:style style:name="T169" style:family="text">
      <style:text-properties fo:font-size="10pt" fo:font-style="normal" officeooo:rsid="004197f0" style:font-size-asian="10pt" style:font-style-asian="normal" style:font-size-complex="10pt" style:font-style-complex="normal"/>
    </style:style>
    <style:style style:name="T170" style:family="text">
      <style:text-properties fo:font-size="10pt" fo:font-style="normal" officeooo:rsid="00255640" style:font-size-asian="10pt" style:font-style-asian="normal" style:font-size-complex="10pt" style:font-style-complex="normal"/>
    </style:style>
    <style:style style:name="T171" style:family="text">
      <style:text-properties fo:font-size="10pt" fo:font-style="normal" officeooo:rsid="0035401b" style:font-size-asian="10pt" style:font-style-asian="normal" style:font-size-complex="10pt" style:font-style-complex="normal"/>
    </style:style>
    <style:style style:name="T172" style:family="text">
      <style:text-properties fo:font-size="10pt" fo:font-style="normal" officeooo:rsid="003efded" style:font-size-asian="10pt" style:font-style-asian="normal" style:font-size-complex="10pt" style:font-style-complex="normal"/>
    </style:style>
    <style:style style:name="T173" style:family="text">
      <style:text-properties fo:font-size="10pt" fo:font-style="normal" officeooo:rsid="001ded4c" style:font-size-asian="10pt" style:font-style-asian="normal" style:font-size-complex="10pt" style:font-style-complex="normal"/>
    </style:style>
    <style:style style:name="T174" style:family="text">
      <style:text-properties fo:font-size="10pt" fo:font-style="normal" officeooo:rsid="004cec2b" style:font-size-asian="10pt" style:font-style-asian="normal" style:font-size-complex="10pt" style:font-style-complex="normal"/>
    </style:style>
    <style:style style:name="T175" style:family="text">
      <style:text-properties fo:font-size="10pt" fo:font-style="normal" officeooo:rsid="0061a0fe" style:font-size-asian="10pt" style:font-style-asian="normal" style:font-size-complex="10pt" style:font-style-complex="normal"/>
    </style:style>
    <style:style style:name="T176" style:family="text">
      <style:text-properties fo:font-size="10pt" fo:font-style="normal" officeooo:rsid="00451d62" style:font-size-asian="10pt" style:font-style-asian="normal" style:font-size-complex="10pt" style:font-style-complex="normal"/>
    </style:style>
    <style:style style:name="T177" style:family="text">
      <style:text-properties fo:font-size="10pt" fo:font-style="normal" officeooo:rsid="0069e023" style:font-size-asian="10pt" style:font-style-asian="normal" style:font-size-complex="10pt" style:font-style-complex="normal"/>
    </style:style>
    <style:style style:name="T178" style:family="text">
      <style:text-properties fo:font-size="10pt" fo:font-style="normal" officeooo:rsid="006b1ece" style:font-size-asian="10pt" style:font-style-asian="normal" style:font-size-complex="10pt" style:font-style-complex="normal"/>
    </style:style>
    <style:style style:name="T179" style:family="text">
      <style:text-properties fo:font-size="10pt" fo:font-style="normal" style:text-underline-style="solid" style:text-underline-width="auto" style:text-underline-color="font-color" officeooo:rsid="0035bd1f" style:font-size-asian="10pt" style:font-style-asian="normal" style:font-size-complex="10pt" style:font-style-complex="normal"/>
    </style:style>
    <style:style style:name="T180" style:family="text">
      <style:text-properties fo:font-size="10pt" fo:font-style="normal" style:text-underline-style="solid" style:text-underline-width="auto" style:text-underline-color="font-color" officeooo:rsid="002177f6" style:font-size-asian="10pt" style:font-style-asian="normal" style:font-size-complex="10pt" style:font-style-complex="normal"/>
    </style:style>
    <style:style style:name="T181" style:family="text">
      <style:text-properties officeooo:rsid="0014abe7"/>
    </style:style>
    <style:style style:name="T182" style:family="text">
      <style:text-properties officeooo:rsid="001babcb"/>
    </style:style>
    <style:style style:name="T183" style:family="text">
      <style:text-properties officeooo:rsid="001ded4c"/>
    </style:style>
    <style:style style:name="T184" style:family="text">
      <style:text-properties fo:font-weight="bold" style:font-weight-asian="bold" style:font-weight-complex="bold"/>
    </style:style>
    <style:style style:name="T185" style:family="text">
      <style:text-properties fo:font-weight="bold" officeooo:rsid="00306623" style:font-weight-asian="bold" style:font-weight-complex="bold"/>
    </style:style>
    <style:style style:name="T186" style:family="text">
      <style:text-properties fo:font-weight="bold" officeooo:rsid="004756c0" style:font-weight-asian="bold" style:font-weight-complex="bold"/>
    </style:style>
    <style:style style:name="T187" style:family="text">
      <style:text-properties fo:font-weight="bold" officeooo:rsid="004ae481" style:font-weight-asian="bold" style:font-weight-complex="bold"/>
    </style:style>
    <style:style style:name="T188" style:family="text">
      <style:text-properties fo:font-weight="bold" officeooo:rsid="004c76fb" style:font-weight-asian="bold" style:font-weight-complex="bold"/>
    </style:style>
    <style:style style:name="T189" style:family="text">
      <style:text-properties fo:font-weight="bold" officeooo:rsid="005095de" style:font-weight-asian="bold" style:font-weight-complex="bold"/>
    </style:style>
    <style:style style:name="T190" style:family="text">
      <style:text-properties fo:font-weight="bold" officeooo:rsid="00514a41" style:font-weight-asian="bold" style:font-weight-complex="bold"/>
    </style:style>
    <style:style style:name="T191" style:family="text">
      <style:text-properties fo:font-weight="bold" officeooo:rsid="001ded4c" style:font-weight-asian="bold" style:font-weight-complex="bold"/>
    </style:style>
    <style:style style:name="T192" style:family="text">
      <style:text-properties fo:font-weight="bold" officeooo:rsid="00568526" style:font-weight-asian="bold" style:font-weight-complex="bold"/>
    </style:style>
    <style:style style:name="T193" style:family="text">
      <style:text-properties officeooo:rsid="002177f6"/>
    </style:style>
    <style:style style:name="T194" style:family="text">
      <style:text-properties style:text-underline-style="none"/>
    </style:style>
    <style:style style:name="T195" style:family="text">
      <style:text-properties style:text-underline-style="none" fo:font-weight="bold" officeooo:rsid="001497df" style:font-weight-asian="bold" style:font-weight-complex="bold"/>
    </style:style>
    <style:style style:name="T196" style:family="text">
      <style:text-properties style:text-underline-style="none" officeooo:rsid="0031642d"/>
    </style:style>
    <style:style style:name="T197" style:family="text">
      <style:text-properties style:text-underline-style="none" officeooo:rsid="003efded"/>
    </style:style>
    <style:style style:name="T198" style:family="text">
      <style:text-properties officeooo:rsid="00297302"/>
    </style:style>
    <style:style style:name="T199" style:family="text">
      <style:text-properties style:font-name="sans-serif" fo:font-size="13.5pt" style:font-size-asian="10pt" style:font-size-complex="10pt"/>
    </style:style>
    <style:style style:name="T200" style:family="text">
      <style:text-properties officeooo:rsid="002d0ed6"/>
    </style:style>
    <style:style style:name="T201" style:family="text">
      <style:text-properties officeooo:rsid="002d667f"/>
    </style:style>
    <style:style style:name="T202" style:family="text">
      <style:text-properties officeooo:rsid="0035401b"/>
    </style:style>
    <style:style style:name="T203" style:family="text">
      <style:text-properties officeooo:rsid="003a6dc7"/>
    </style:style>
    <style:style style:name="T204" style:family="text">
      <style:text-properties officeooo:rsid="00433db3"/>
    </style:style>
    <style:style style:name="T205" style:family="text">
      <style:text-properties officeooo:rsid="00451d62"/>
    </style:style>
    <style:style style:name="T206" style:family="text">
      <style:text-properties officeooo:rsid="004756c0"/>
    </style:style>
    <style:style style:name="T207" style:family="text">
      <style:text-properties officeooo:rsid="004cec2b"/>
    </style:style>
    <style:style style:name="T208" style:family="text">
      <style:text-properties officeooo:rsid="00514a41"/>
    </style:style>
    <style:style style:name="T209" style:family="text">
      <style:text-properties officeooo:rsid="0053059c"/>
    </style:style>
    <style:style style:name="T210" style:family="text">
      <style:text-properties officeooo:rsid="0055103b"/>
    </style:style>
    <style:style style:name="T211" style:family="text">
      <style:text-properties officeooo:rsid="00568526"/>
    </style:style>
    <style:style style:name="T212" style:family="text">
      <style:text-properties officeooo:rsid="00586a7b"/>
    </style:style>
    <style:style style:name="T213" style:family="text">
      <style:text-properties officeooo:rsid="0059b779"/>
    </style:style>
    <style:style style:name="T214" style:family="text">
      <style:text-properties officeooo:rsid="005ba7c0"/>
    </style:style>
    <style:style style:name="T215" style:family="text">
      <style:text-properties officeooo:rsid="005e77ac"/>
    </style:style>
    <style:style style:name="T216" style:family="text">
      <style:text-properties officeooo:rsid="005f0bcd"/>
    </style:style>
    <style:style style:name="T217" style:family="text">
      <style:text-properties officeooo:rsid="0061b2ef"/>
    </style:style>
    <style:style style:name="T218" style:family="text">
      <style:text-properties officeooo:rsid="0064b9aa"/>
    </style:style>
    <style:style style:name="T219" style:family="text">
      <style:text-properties officeooo:rsid="0065b755"/>
    </style:style>
    <style:style style:name="T220" style:family="text">
      <style:text-properties officeooo:rsid="00667904"/>
    </style:style>
    <style:style style:name="T221" style:family="text">
      <style:text-properties officeooo:rsid="0067c940"/>
    </style:style>
    <style:style style:name="T222" style:family="text">
      <style:text-properties style:use-window-font-color="true" style:text-outline="false" style:text-line-through-style="none" style:text-line-through-type="none" style:font-name="Arimo" fo:font-size="12pt" fo:letter-spacing="normal" fo:font-style="normal" fo:text-shadow="none" style:text-underline-style="none" fo:font-weight="normal" style:letter-kerning="true" style:font-size-asian="12pt" style:font-style-asian="normal" style:font-weight-asian="normal" style:font-style-complex="normal" style:text-emphasize="none"/>
    </style:style>
    <style:style style:name="T223" style:family="text">
      <style:text-properties style:use-window-font-color="true" style:text-outline="false" style:text-line-through-style="none" style:text-line-through-type="none" style:font-name="Arimo" fo:font-size="12pt" fo:letter-spacing="normal" fo:font-style="normal" fo:text-shadow="none" style:text-underline-style="none" fo:font-weight="normal" officeooo:rsid="00255640" style:letter-kerning="true" style:font-size-asian="12pt" style:font-style-asian="normal" style:font-weight-asian="normal" style:font-size-complex="10pt" style:font-style-complex="normal" style:text-emphasize="none"/>
    </style:style>
    <style:style style:name="T224" style:family="text">
      <style:text-properties officeooo:rsid="006bbf12"/>
    </style:style>
    <style:style style:name="T225" style:family="text">
      <style:text-properties fo:font-variant="normal" fo:text-transform="none" style:use-window-font-color="true" style:text-outline="false" style:text-line-through-style="none" style:text-line-through-type="none" style:text-position="0% 100%" style:font-name="Arimo" fo:font-size="1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391159583760" text:id="ct94391159583760">
          <text:deletion>
            <office:change-info>
              <dc:creator>Kevin Keijzer</dc:creator>
              <dc:date>2021-08-21T11:35:35</dc:date>
            </office:change-info>
            <text:p text:style-name="P1"/>
            <text:p text:style-name="P1"/>
          </text:deletion>
        </text:changed-region>
        <text:changed-region xml:id="ct139876886600704" text:id="ct139876886600704">
          <text:deletion>
            <office:change-info>
              <dc:creator>Onbekende auteur</dc:creator>
              <dc:date>2021-08-25T10:23:10</dc:date>
            </office:change-info>
            <text:p text:style-name="P2"><text:span text:style-name="T1">0</text:span></text:p>
          </text:deletion>
        </text:changed-region>
        <text:changed-region xml:id="ct94391149920992" text:id="ct94391149920992">
          <text:insertion>
            <office:change-info>
              <dc:creator>Onbekende auteur</dc:creator>
              <dc:date>2021-08-25T10:23:13</dc:date>
            </office:change-info>
          </text:insertion>
        </text:changed-region>
        <text:changed-region xml:id="ct94391120699696" text:id="ct94391120699696">
          <text:insertion>
            <office:change-info>
              <dc:creator>Kevin Keijzer</dc:creator>
              <dc:date>2021-08-21T11:33:00</dc:date>
            </office:change-info>
          </text:insertion>
        </text:changed-region>
        <text:changed-region xml:id="ct94391108079664" text:id="ct94391108079664">
          <text:deletion>
            <office:change-info>
              <dc:creator>Kevin Keijzer</dc:creator>
              <dc:date>2021-08-21T11:33:00</dc:date>
            </office:change-info>
            <text:p text:style-name="P3">V</text:p>
          </text:deletion>
        </text:changed-region>
        <text:changed-region xml:id="ct94391157424704" text:id="ct94391157424704">
          <text:deletion>
            <office:change-info>
              <dc:creator>Kevin Keijzer</dc:creator>
              <dc:date>2021-08-21T11:32:59</dc:date>
            </office:change-info>
            <text:p text:style-name="P3">e</text:p>
          </text:deletion>
        </text:changed-region>
        <text:changed-region xml:id="ct94391108044112" text:id="ct94391108044112">
          <text:insertion>
            <office:change-info>
              <dc:creator>Kevin Keijzer</dc:creator>
              <dc:date>2021-08-21T10:40:30</dc:date>
            </office:change-info>
          </text:insertion>
        </text:changed-region>
        <text:changed-region xml:id="ct94391107923328" text:id="ct94391107923328">
          <text:insertion>
            <office:change-info>
              <dc:creator>Kevin Keijzer</dc:creator>
              <dc:date>2021-08-21T10:41:10</dc:date>
            </office:change-info>
          </text:insertion>
        </text:changed-region>
        <text:changed-region xml:id="ct94391155891072" text:id="ct94391155891072">
          <text:insertion>
            <office:change-info>
              <dc:creator>Kevin Keijzer</dc:creator>
              <dc:date>2021-08-21T11:33:22</dc:date>
            </office:change-info>
          </text:insertion>
        </text:changed-region>
        <text:changed-region xml:id="ct94391169263168" text:id="ct94391169263168">
          <text:insertion>
            <office:change-info>
              <dc:creator>Kevin Keijzer</dc:creator>
              <dc:date>2021-08-21T11:34:06</dc:date>
            </office:change-info>
          </text:insertion>
        </text:changed-region>
        <text:changed-region xml:id="ct94391151775984" text:id="ct94391151775984">
          <text:deletion>
            <office:change-info>
              <dc:creator>Kevin Keijzer</dc:creator>
              <dc:date>2021-08-21T11:36:13</dc:date>
            </office:change-info>
            <text:p text:style-name="P4"><text:span text:style-name="T2"><text:s/></text:span><text:span text:style-name="T3">van de </text:span></text:p>
          </text:deletion>
        </text:changed-region>
        <text:changed-region xml:id="ct94391169262896" text:id="ct94391169262896">
          <text:insertion>
            <office:change-info>
              <dc:creator>Kevin Keijzer</dc:creator>
              <dc:date>2021-08-21T11:36:14</dc:date>
            </office:change-info>
          </text:insertion>
        </text:changed-region>
        <text:changed-region xml:id="ct94391091598576" text:id="ct94391091598576">
          <text:deletion>
            <office:change-info>
              <dc:creator>Kevin Keijzer</dc:creator>
              <dc:date>2021-08-21T11:34:53</dc:date>
            </office:change-info>
            <text:p text:style-name="P4"><text:span text:style-name="T4">hebben</text:span></text:p>
          </text:deletion>
        </text:changed-region>
        <text:changed-region xml:id="ct94391151398192" text:id="ct94391151398192">
          <text:insertion>
            <office:change-info>
              <dc:creator>Kevin Keijzer</dc:creator>
              <dc:date>2021-08-21T11:34:53</dc:date>
            </office:change-info>
          </text:insertion>
        </text:changed-region>
        <text:changed-region xml:id="ct94391167595952" text:id="ct94391167595952">
          <text:insertion>
            <office:change-info>
              <dc:creator>Kevin Keijzer</dc:creator>
              <dc:date>2021-08-21T11:36:40</dc:date>
            </office:change-info>
          </text:insertion>
        </text:changed-region>
        <text:changed-region xml:id="ct94391122308928" text:id="ct94391122308928">
          <text:insertion>
            <office:change-info>
              <dc:creator>Kevin Keijzer</dc:creator>
              <dc:date>2021-08-21T10:42:51</dc:date>
            </office:change-info>
          </text:insertion>
        </text:changed-region>
        <text:changed-region xml:id="ct94391149538112" text:id="ct94391149538112">
          <text:insertion>
            <office:change-info>
              <dc:creator>Kevin Keijzer</dc:creator>
              <dc:date>2021-08-21T10:43:22</dc:date>
            </office:change-info>
          </text:insertion>
        </text:changed-region>
        <text:changed-region xml:id="ct94391122309248" text:id="ct94391122309248">
          <text:deletion>
            <office:change-info>
              <dc:creator>Kevin Keijzer</dc:creator>
              <dc:date>2021-08-21T11:35:03</dc:date>
            </office:change-info>
            <text:p text:style-name="P4"><text:span text:style-name="T2"><text:s/></text:span></text:p>
          </text:deletion>
        </text:changed-region>
        <text:changed-region xml:id="ct94391149536768" text:id="ct94391149536768">
          <text:insertion>
            <office:change-info>
              <dc:creator>Kevin Keijzer</dc:creator>
              <dc:date>2021-08-21T10:43:32</dc:date>
            </office:change-info>
          </text:insertion>
        </text:changed-region>
        <text:changed-region xml:id="ct94391164285200" text:id="ct94391164285200">
          <text:deletion>
            <office:change-info>
              <dc:creator>Kevin Keijzer</dc:creator>
              <dc:date>2021-08-21T10:43:32</dc:date>
            </office:change-info>
            <text:p text:style-name="P4"><text:span text:style-name="T4">volgens</text:span></text:p>
          </text:deletion>
        </text:changed-region>
        <text:changed-region xml:id="ct94391149537328" text:id="ct94391149537328">
          <text:deletion>
            <office:change-info>
              <dc:creator>Kevin Keijzer</dc:creator>
              <dc:date>2021-08-21T11:35:05</dc:date>
            </office:change-info>
            <text:p text:style-name="P4"><text:span text:style-name="T4"><text:s/></text:span></text:p>
          </text:deletion>
        </text:changed-region>
        <text:changed-region xml:id="ct94391149537008" text:id="ct94391149537008">
          <text:deletion>
            <office:change-info>
              <dc:creator>Kevin Keijzer</dc:creator>
              <dc:date>2021-08-21T10:43:41</dc:date>
            </office:change-info>
            <text:p text:style-name="P4"><text:span text:style-name="T2">‘</text:span></text:p>
          </text:deletion>
        </text:changed-region>
        <text:changed-region xml:id="ct94391169475392" text:id="ct94391169475392">
          <text:deletion>
            <office:change-info>
              <dc:creator>Kevin Keijzer</dc:creator>
              <dc:date>2021-08-21T10:43:45</dc:date>
            </office:change-info>
            <text:p text:style-name="P4"><text:span text:style-name="T2">’</text:span></text:p>
          </text:deletion>
        </text:changed-region>
        <text:changed-region xml:id="ct94391155533776" text:id="ct94391155533776">
          <text:insertion>
            <office:change-info>
              <dc:creator>Kevin Keijzer</dc:creator>
              <dc:date>2021-08-21T10:44:27</dc:date>
            </office:change-info>
          </text:insertion>
        </text:changed-region>
        <text:changed-region xml:id="ct94391151397696" text:id="ct94391151397696">
          <text:deletion>
            <office:change-info>
              <dc:creator>Onbekende auteur</dc:creator>
              <dc:date>2021-08-25T10:30:36</dc:date>
            </office:change-info>
            <text:p text:style-name="P4"><text:span text:style-name="T5"><office:annotation><dc:creator>Kevin Keijzer</dc:creator><dc:date>2021-08-21T10:45:06.935731827</dc:date><loext:sender-initials>KK</loext:sender-initials><text:p text:style-name="P147"><text:span text:style-name="T225">EULA’s verbieden mensen ook daadwerkelijk om software te gebruiken indien ze niet akkoord gaan. Zodoende is de keuze niet altijd (uitsluitend) vrijwillig.</text:span></text:p></office:annotation></text:span></text:p>
          </text:deletion>
          <text:insertion>
            <office:change-info office:chg-author="Kevin Keijzer" office:chg-date-time="2021-08-21T10:45:06"/>
          </text:insertion>
        </text:changed-region>
        <text:changed-region xml:id="ct94391165213456" text:id="ct94391165213456">
          <text:deletion>
            <office:change-info>
              <dc:creator>Kevin Keijzer</dc:creator>
              <dc:date>2021-08-21T11:37:06</dc:date>
            </office:change-info>
            <text:p text:style-name="P4"><text:span text:style-name="T6">(</text:span></text:p>
          </text:deletion>
        </text:changed-region>
        <text:changed-region xml:id="ct94391165220544" text:id="ct94391165220544">
          <text:deletion>
            <office:change-info>
              <dc:creator>Kevin Keijzer</dc:creator>
              <dc:date>2021-08-21T11:37:05</dc:date>
            </office:change-info>
            <text:p text:style-name="P4"><text:span text:style-name="T6">)</text:span></text:p>
          </text:deletion>
        </text:changed-region>
        <text:changed-region xml:id="ct94391169279680" text:id="ct94391169279680">
          <text:insertion>
            <office:change-info>
              <dc:creator>Kevin Keijzer</dc:creator>
              <dc:date>2021-08-21T10:46:35</dc:date>
            </office:change-info>
          </text:insertion>
        </text:changed-region>
        <text:changed-region xml:id="ct94391148947696" text:id="ct94391148947696">
          <text:insertion>
            <office:change-info>
              <dc:creator>Kevin Keijzer</dc:creator>
              <dc:date>2021-08-21T10:48:00</dc:date>
            </office:change-info>
          </text:insertion>
        </text:changed-region>
        <text:changed-region xml:id="ct94391165779008" text:id="ct94391165779008">
          <text:deletion>
            <office:change-info>
              <dc:creator>Kevin Keijzer</dc:creator>
              <dc:date>2021-08-21T11:37:25</dc:date>
            </office:change-info>
            <text:p text:style-name="P5">gebruikersgroepen</text:p>
          </text:deletion>
        </text:changed-region>
        <text:changed-region xml:id="ct94391164803824" text:id="ct94391164803824">
          <text:insertion>
            <office:change-info>
              <dc:creator>Kevin Keijzer</dc:creator>
              <dc:date>2021-08-21T11:37:25</dc:date>
            </office:change-info>
          </text:insertion>
        </text:changed-region>
        <text:changed-region xml:id="ct94391164804672" text:id="ct94391164804672">
          <text:deletion>
            <office:change-info>
              <dc:creator>Kevin Keijzer</dc:creator>
              <dc:date>2021-08-21T10:47:04</dc:date>
            </office:change-info>
            <text:p text:style-name="P5">-</text:p>
          </text:deletion>
        </text:changed-region>
        <text:changed-region xml:id="ct94391169280048" text:id="ct94391169280048">
          <text:insertion>
            <office:change-info>
              <dc:creator>Kevin Keijzer</dc:creator>
              <dc:date>2021-08-21T10:47:52</dc:date>
            </office:change-info>
          </text:insertion>
        </text:changed-region>
        <text:changed-region xml:id="ct94391169495760" text:id="ct94391169495760">
          <text:deletion>
            <office:change-info>
              <dc:creator>Kevin Keijzer</dc:creator>
              <dc:date>2021-08-21T11:37:35</dc:date>
            </office:change-info>
            <text:p text:style-name="P5">-</text:p>
          </text:deletion>
        </text:changed-region>
        <text:changed-region xml:id="ct94391169476080" text:id="ct94391169476080">
          <text:insertion>
            <office:change-info>
              <dc:creator>Kevin Keijzer</dc:creator>
              <dc:date>2021-08-21T11:37:35</dc:date>
            </office:change-info>
          </text:insertion>
        </text:changed-region>
        <text:changed-region xml:id="ct94391165101120" text:id="ct94391165101120">
          <text:insertion>
            <office:change-info>
              <dc:creator>Kevin Keijzer</dc:creator>
              <dc:date>2021-08-21T10:47:40</dc:date>
            </office:change-info>
          </text:insertion>
        </text:changed-region>
        <text:changed-region xml:id="ct94391107771280" text:id="ct94391107771280">
          <text:deletion>
            <office:change-info>
              <dc:creator>Kevin Keijzer</dc:creator>
              <dc:date>2021-08-21T10:47:31</dc:date>
            </office:change-info>
            <text:p text:style-name="P5"><text:s/></text:p>
          </text:deletion>
        </text:changed-region>
        <text:changed-region xml:id="ct94391164232976" text:id="ct94391164232976">
          <text:insertion>
            <office:change-info>
              <dc:creator>Kevin Keijzer</dc:creator>
              <dc:date>2021-08-21T10:48:15</dc:date>
            </office:change-info>
          </text:insertion>
        </text:changed-region>
        <text:changed-region xml:id="ct94391151294016" text:id="ct94391151294016">
          <text:deletion>
            <office:change-info>
              <dc:creator>Kevin Keijzer</dc:creator>
              <dc:date>2021-08-21T10:48:37</dc:date>
            </office:change-info>
            <text:p text:style-name="P5">om de DigiD </text:p>
          </text:deletion>
        </text:changed-region>
        <text:changed-region xml:id="ct94391151293328" text:id="ct94391151293328">
          <text:insertion>
            <office:change-info>
              <dc:creator>Kevin Keijzer</dc:creator>
              <dc:date>2021-08-21T11:37:47</dc:date>
            </office:change-info>
          </text:insertion>
        </text:changed-region>
        <text:changed-region xml:id="ct94391091781440" text:id="ct94391091781440">
          <text:deletion>
            <office:change-info>
              <dc:creator>Kevin Keijzer</dc:creator>
              <dc:date>2021-08-21T11:37:50</dc:date>
            </office:change-info>
            <text:p text:style-name="P5">, </text:p>
          </text:deletion>
        </text:changed-region>
        <text:changed-region xml:id="ct94391167782368" text:id="ct94391167782368">
          <text:insertion>
            <office:change-info>
              <dc:creator>Kevin Keijzer</dc:creator>
              <dc:date>2021-08-21T11:37:52</dc:date>
            </office:change-info>
          </text:insertion>
        </text:changed-region>
        <text:changed-region xml:id="ct94391167282528" text:id="ct94391167282528">
          <text:insertion>
            <office:change-info>
              <dc:creator>Kevin Keijzer</dc:creator>
              <dc:date>2021-08-21T10:49:14</dc:date>
            </office:change-info>
          </text:insertion>
        </text:changed-region>
        <text:changed-region xml:id="ct94391168364880" text:id="ct94391168364880">
          <text:deletion>
            <office:change-info>
              <dc:creator>Kevin Keijzer</dc:creator>
              <dc:date>2021-08-21T10:48:43</dc:date>
            </office:change-info>
            <text:p text:style-name="P5">er</text:p>
          </text:deletion>
        </text:changed-region>
        <text:changed-region xml:id="ct94391168475648" text:id="ct94391168475648">
          <text:insertion>
            <office:change-info>
              <dc:creator>Kevin Keijzer</dc:creator>
              <dc:date>2021-08-21T10:48:44</dc:date>
            </office:change-info>
          </text:insertion>
        </text:changed-region>
        <text:changed-region xml:id="ct94391166167040" text:id="ct94391166167040">
          <text:insertion>
            <office:change-info>
              <dc:creator>Kevin Keijzer</dc:creator>
              <dc:date>2021-08-21T10:49:29</dc:date>
            </office:change-info>
          </text:insertion>
        </text:changed-region>
        <text:changed-region xml:id="ct94391169430016" text:id="ct94391169430016">
          <text:insertion>
            <office:change-info>
              <dc:creator>Kevin Keijzer</dc:creator>
              <dc:date>2021-08-21T10:49:51</dc:date>
            </office:change-info>
          </text:insertion>
        </text:changed-region>
        <text:changed-region xml:id="ct94391167863872" text:id="ct94391167863872">
          <text:deletion>
            <office:change-info>
              <dc:creator>Kevin Keijzer</dc:creator>
              <dc:date>2021-08-21T10:49:47</dc:date>
            </office:change-info>
            <text:p text:style-name="P6">en, </text:p>
          </text:deletion>
        </text:changed-region>
        <text:changed-region xml:id="ct94391167781712" text:id="ct94391167781712">
          <text:deletion>
            <office:change-info>
              <dc:creator>Kevin Keijzer</dc:creator>
              <dc:date>2021-08-21T10:47:56</dc:date>
            </office:change-info>
            <text:p text:style-name="P7"><text:span text:style-name="T7">-</text:span></text:p>
          </text:deletion>
        </text:changed-region>
        <text:changed-region xml:id="ct94391169118208" text:id="ct94391169118208">
          <text:insertion>
            <office:change-info>
              <dc:creator>Onbekende auteur</dc:creator>
              <dc:date>2021-08-25T10:30:46</dc:date>
            </office:change-info>
          </text:insertion>
        </text:changed-region>
        <text:changed-region xml:id="ct94391149710704" text:id="ct94391149710704">
          <text:insertion>
            <office:change-info>
              <dc:creator>Kevin Keijzer</dc:creator>
              <dc:date>2021-08-21T10:50:06</dc:date>
            </office:change-info>
          </text:insertion>
        </text:changed-region>
        <text:changed-region xml:id="ct94391167883936" text:id="ct94391167883936">
          <text:insertion>
            <office:change-info>
              <dc:creator>Kevin Keijzer</dc:creator>
              <dc:date>2021-08-21T11:38:39</dc:date>
            </office:change-info>
          </text:insertion>
        </text:changed-region>
        <text:changed-region xml:id="ct94391168007488" text:id="ct94391168007488">
          <text:deletion>
            <office:change-info>
              <dc:creator>Kevin Keijzer</dc:creator>
              <dc:date>2021-08-21T11:38:39</dc:date>
            </office:change-info>
            <text:p text:style-name="P8"><text:span text:style-name="T8">O</text:span></text:p>
          </text:deletion>
        </text:changed-region>
        <text:changed-region xml:id="ct94391167883264" text:id="ct94391167883264">
          <text:insertion>
            <office:change-info>
              <dc:creator>Kevin Keijzer</dc:creator>
              <dc:date>2021-08-21T11:39:01</dc:date>
            </office:change-info>
          </text:insertion>
        </text:changed-region>
        <text:changed-region xml:id="ct94391169103216" text:id="ct94391169103216">
          <text:deletion>
            <office:change-info>
              <dc:creator>Kevin Keijzer</dc:creator>
              <dc:date>2021-08-21T11:39:00</dc:date>
            </office:change-info>
            <text:p text:style-name="P9"><text:span text:style-name="T9">K</text:span></text:p>
          </text:deletion>
        </text:changed-region>
        <text:changed-region xml:id="ct94391167539440" text:id="ct94391167539440">
          <text:insertion>
            <office:change-info>
              <dc:creator>Kevin Keijzer</dc:creator>
              <dc:date>2021-08-21T10:51:06</dc:date>
            </office:change-info>
          </text:insertion>
        </text:changed-region>
        <text:changed-region xml:id="ct94391167511904" text:id="ct94391167511904">
          <text:deletion>
            <office:change-info>
              <dc:creator>Kevin Keijzer</dc:creator>
              <dc:date>2021-08-21T10:51:06</dc:date>
            </office:change-info>
            <text:p text:style-name="P9"><text:span text:style-name="T9">de</text:span></text:p>
          </text:deletion>
        </text:changed-region>
        <text:changed-region xml:id="ct94391168485632" text:id="ct94391168485632">
          <text:deletion>
            <office:change-info>
              <dc:creator>Kevin Keijzer</dc:creator>
              <dc:date>2021-08-21T10:51:11</dc:date>
            </office:change-info>
            <text:p text:style-name="P9"><text:span text:style-name="T9">‘</text:span></text:p>
          </text:deletion>
        </text:changed-region>
        <text:changed-region xml:id="ct94391151780944" text:id="ct94391151780944">
          <text:deletion>
            <office:change-info>
              <dc:creator>Kevin Keijzer</dc:creator>
              <dc:date>2021-08-21T10:51:13</dc:date>
            </office:change-info>
            <text:p text:style-name="P9"><text:span text:style-name="T9">’</text:span></text:p>
          </text:deletion>
        </text:changed-region>
        <text:changed-region xml:id="ct94391169039648" text:id="ct94391169039648">
          <text:insertion>
            <office:change-info>
              <dc:creator>Kevin Keijzer</dc:creator>
              <dc:date>2021-08-21T11:39:12</dc:date>
            </office:change-info>
          </text:insertion>
        </text:changed-region>
        <text:changed-region xml:id="ct94391169040064" text:id="ct94391169040064">
          <text:deletion>
            <office:change-info>
              <dc:creator>Kevin Keijzer</dc:creator>
              <dc:date>2021-08-21T11:39:32</dc:date>
            </office:change-info>
            <text:p text:style-name="P9"><text:span text:style-name="T9"><text:s/></text:span></text:p>
          </text:deletion>
        </text:changed-region>
        <text:changed-region xml:id="ct94391169496688" text:id="ct94391169496688">
          <text:insertion>
            <office:change-info>
              <dc:creator>Kevin Keijzer</dc:creator>
              <dc:date>2021-08-21T11:39:33</dc:date>
            </office:change-info>
          </text:insertion>
        </text:changed-region>
        <text:changed-region xml:id="ct94391149584912" text:id="ct94391149584912">
          <text:deletion>
            <office:change-info>
              <dc:creator>Kevin Keijzer</dc:creator>
              <dc:date>2021-08-21T11:39:33</dc:date>
            </office:change-info>
            <text:p text:style-name="P9"><text:span text:style-name="T10">. </text:span></text:p>
          </text:deletion>
        </text:changed-region>
        <text:changed-region xml:id="ct94391149585552" text:id="ct94391149585552">
          <text:insertion>
            <office:change-info>
              <dc:creator>Kevin Keijzer</dc:creator>
              <dc:date>2021-08-21T10:51:47</dc:date>
            </office:change-info>
          </text:insertion>
        </text:changed-region>
        <text:changed-region xml:id="ct94391149660208" text:id="ct94391149660208">
          <text:deletion>
            <office:change-info>
              <dc:creator>Kevin Keijzer</dc:creator>
              <dc:date>2021-08-21T11:40:01</dc:date>
            </office:change-info>
            <text:p text:style-name="P10"><text:span text:style-name="T11">tweede factor</text:span></text:p>
          </text:deletion>
        </text:changed-region>
        <text:changed-region xml:id="ct94391167498624" text:id="ct94391167498624">
          <text:insertion>
            <office:change-info>
              <dc:creator>Kevin Keijzer</dc:creator>
              <dc:date>2021-08-21T10:52:13</dc:date>
            </office:change-info>
          </text:insertion>
        </text:changed-region>
        <text:changed-region xml:id="ct94391165655600" text:id="ct94391165655600">
          <text:deletion>
            <office:change-info>
              <dc:creator>Kevin Keijzer</dc:creator>
              <dc:date>2021-08-21T10:52:12</dc:date>
            </office:change-info>
            <text:p text:style-name="P10"><text:span text:style-name="T11">100%</text:span></text:p>
          </text:deletion>
        </text:changed-region>
        <text:changed-region xml:id="ct94391149585792" text:id="ct94391149585792">
          <text:deletion>
            <office:change-info>
              <dc:creator>Kevin Keijzer</dc:creator>
              <dc:date>2021-08-21T10:51:26</dc:date>
            </office:change-info>
            <text:p text:style-name="P10"><text:span text:style-name="T12">-</text:span></text:p>
          </text:deletion>
        </text:changed-region>
        <text:changed-region xml:id="ct94391168169744" text:id="ct94391168169744">
          <text:insertion>
            <office:change-info>
              <dc:creator>Onbekende auteur</dc:creator>
              <dc:date>2021-08-25T10:25:36</dc:date>
            </office:change-info>
          </text:insertion>
        </text:changed-region>
        <text:changed-region xml:id="ct94391164232480" text:id="ct94391164232480">
          <text:deletion>
            <office:change-info>
              <dc:creator>Kevin Keijzer</dc:creator>
              <dc:date>2021-08-21T10:51:40</dc:date>
            </office:change-info>
            <text:p text:style-name="P10"><text:span text:style-name="T11"><text:s/>misschien</text:span></text:p>
          </text:deletion>
        </text:changed-region>
        <text:changed-region xml:id="ct94391167373712" text:id="ct94391167373712">
          <text:deletion>
            <office:change-info>
              <dc:creator>Kevin Keijzer</dc:creator>
              <dc:date>2021-08-21T11:40:28</dc:date>
            </office:change-info>
            <text:p text:style-name="P10"><text:span text:style-name="T11">verder </text:span></text:p>
          </text:deletion>
        </text:changed-region>
        <text:changed-region xml:id="ct94391168096256" text:id="ct94391168096256">
          <text:deletion>
            <office:change-info>
              <dc:creator>Kevin Keijzer</dc:creator>
              <dc:date>2021-08-21T10:53:31</dc:date>
            </office:change-info>
            <text:p text:style-name="P11">Daar komt bij dat</text:p>
          </text:deletion>
        </text:changed-region>
        <text:changed-region xml:id="ct94391107909664" text:id="ct94391107909664">
          <text:insertion>
            <office:change-info>
              <dc:creator>Kevin Keijzer</dc:creator>
              <dc:date>2021-08-21T10:53:31</dc:date>
            </office:change-info>
          </text:insertion>
        </text:changed-region>
        <text:changed-region xml:id="ct94391163586864" text:id="ct94391163586864">
          <text:deletion>
            <office:change-info>
              <dc:creator>Kevin Keijzer</dc:creator>
              <dc:date>2021-08-21T10:52:27</dc:date>
            </office:change-info>
            <text:p text:style-name="P11">-</text:p>
          </text:deletion>
        </text:changed-region>
        <text:changed-region xml:id="ct94391163586560" text:id="ct94391163586560">
          <text:deletion>
            <office:change-info>
              <dc:creator>Kevin Keijzer</dc:creator>
              <dc:date>2021-08-21T10:52:33</dc:date>
            </office:change-info>
            <text:p text:style-name="P11"><text:s/>hele</text:p>
          </text:deletion>
        </text:changed-region>
        <text:changed-region xml:id="ct94391169722320" text:id="ct94391169722320">
          <text:deletion>
            <office:change-info>
              <dc:creator>Kevin Keijzer</dc:creator>
              <dc:date>2021-08-21T10:53:41</dc:date>
            </office:change-info>
            <text:p text:style-name="P11"><text:s/><text:span text:style-name="T13">bestaat</text:span></text:p>
          </text:deletion>
        </text:changed-region>
        <text:changed-region xml:id="ct94391164803296" text:id="ct94391164803296">
          <text:deletion>
            <office:change-info>
              <dc:creator>Kevin Keijzer</dc:creator>
              <dc:date>2021-08-21T10:53:06</dc:date>
            </office:change-info>
            <text:p text:style-name="P11">makke</text:p>
          </text:deletion>
        </text:changed-region>
        <text:changed-region xml:id="ct94391164804064" text:id="ct94391164804064">
          <text:deletion>
            <office:change-info>
              <dc:creator>Kevin Keijzer</dc:creator>
              <dc:date>2021-08-21T10:52:55</dc:date>
            </office:change-info>
            <text:p text:style-name="P11">lijk</text:p>
          </text:deletion>
        </text:changed-region>
        <text:changed-region xml:id="ct94391160471232" text:id="ct94391160471232">
          <text:deletion>
            <office:change-info>
              <dc:creator>Kevin Keijzer</dc:creator>
              <dc:date>2021-08-21T10:53:07</dc:date>
            </office:change-info>
            <text:p text:style-name="P11"><text:s/></text:p>
          </text:deletion>
        </text:changed-region>
        <text:changed-region xml:id="ct94391168588112" text:id="ct94391168588112">
          <text:deletion>
            <office:change-info>
              <dc:creator>Kevin Keijzer</dc:creator>
              <dc:date>2021-08-21T10:53:17</dc:date>
            </office:change-info>
            <text:p text:style-name="P11"><text:s/><text:span text:style-name="T9">geplande</text:span></text:p>
          </text:deletion>
        </text:changed-region>
        <text:changed-region xml:id="ct94391169720832" text:id="ct94391169720832">
          <text:insertion>
            <office:change-info>
              <dc:creator>Kevin Keijzer</dc:creator>
              <dc:date>2021-08-21T10:53:21</dc:date>
            </office:change-info>
          </text:insertion>
        </text:changed-region>
        <text:changed-region xml:id="ct94391107909904" text:id="ct94391107909904">
          <text:insertion>
            <office:change-info>
              <dc:creator>Kevin Keijzer</dc:creator>
              <dc:date>2021-08-21T10:53:59</dc:date>
            </office:change-info>
          </text:insertion>
        </text:changed-region>
        <text:changed-region xml:id="ct94391107910144" text:id="ct94391107910144">
          <text:insertion>
            <office:change-info>
              <dc:creator>Kevin Keijzer</dc:creator>
              <dc:date>2021-08-21T10:54:00</dc:date>
            </office:change-info>
          </text:insertion>
        </text:changed-region>
        <text:changed-region xml:id="ct94391169721632" text:id="ct94391169721632">
          <text:insertion>
            <office:change-info>
              <dc:creator>Kevin Keijzer</dc:creator>
              <dc:date>2021-08-21T11:41:25</dc:date>
            </office:change-info>
          </text:insertion>
        </text:changed-region>
        <text:changed-region xml:id="ct94391166505440" text:id="ct94391166505440">
          <text:deletion>
            <office:change-info>
              <dc:creator>Kevin Keijzer</dc:creator>
              <dc:date>2021-08-21T10:54:51</dc:date>
            </office:change-info>
            <text:p text:style-name="P10"><text:span text:style-name="T11"><text:s/>bijvoorbeeld</text:span></text:p>
          </text:deletion>
        </text:changed-region>
        <text:changed-region xml:id="ct94391166505680" text:id="ct94391166505680">
          <text:insertion>
            <office:change-info>
              <dc:creator>Kevin Keijzer</dc:creator>
              <dc:date>2021-08-21T10:54:53</dc:date>
            </office:change-info>
          </text:insertion>
        </text:changed-region>
        <text:changed-region xml:id="ct94391169040448" text:id="ct94391169040448">
          <text:insertion>
            <office:change-info>
              <dc:creator>Kevin Keijzer</dc:creator>
              <dc:date>2021-08-21T10:54:56</dc:date>
            </office:change-info>
          </text:insertion>
        </text:changed-region>
        <text:changed-region xml:id="ct94391107909392" text:id="ct94391107909392">
          <text:deletion>
            <office:change-info>
              <dc:creator>Kevin Keijzer</dc:creator>
              <dc:date>2021-08-21T10:54:56</dc:date>
            </office:change-info>
            <text:p text:style-name="P10"><text:span text:style-name="T11">a</text:span></text:p>
          </text:deletion>
        </text:changed-region>
        <text:changed-region xml:id="ct94391163302912" text:id="ct94391163302912">
          <text:deletion>
            <office:change-info>
              <dc:creator>Kevin Keijzer</dc:creator>
              <dc:date>2021-08-21T10:55:01</dc:date>
            </office:change-info>
            <text:p text:style-name="P10"><text:span text:style-name="T11">Want</text:span></text:p>
          </text:deletion>
        </text:changed-region>
        <text:changed-region xml:id="ct94391149671552" text:id="ct94391149671552">
          <text:insertion>
            <office:change-info>
              <dc:creator>Kevin Keijzer</dc:creator>
              <dc:date>2021-08-21T10:55:02</dc:date>
            </office:change-info>
          </text:insertion>
        </text:changed-region>
        <text:changed-region xml:id="ct94391149931520" text:id="ct94391149931520">
          <text:deletion>
            <office:change-info>
              <dc:creator>Kevin Keijzer</dc:creator>
              <dc:date>2021-08-21T10:55:01</dc:date>
            </office:change-info>
            <text:p text:style-name="P10"><text:span text:style-name="T11"><text:s/>h</text:span></text:p>
          </text:deletion>
        </text:changed-region>
        <text:changed-region xml:id="ct94391169496000" text:id="ct94391169496000">
          <text:insertion>
            <office:change-info>
              <dc:creator>Kevin Keijzer</dc:creator>
              <dc:date>2021-08-21T10:55:06</dc:date>
            </office:change-info>
          </text:insertion>
        </text:changed-region>
        <text:changed-region xml:id="ct94391166048272" text:id="ct94391166048272">
          <text:insertion>
            <office:change-info>
              <dc:creator>Kevin Keijzer</dc:creator>
              <dc:date>2021-08-21T10:55:15</dc:date>
            </office:change-info>
          </text:insertion>
        </text:changed-region>
        <text:changed-region xml:id="ct94391166048624" text:id="ct94391166048624">
          <text:deletion>
            <office:change-info>
              <dc:creator>Kevin Keijzer</dc:creator>
              <dc:date>2021-08-21T10:55:14</dc:date>
            </office:change-info>
            <text:p text:style-name="P10"><text:span text:style-name="T14">echter</text:span></text:p>
          </text:deletion>
        </text:changed-region>
        <text:changed-region xml:id="ct94391149801136" text:id="ct94391149801136">
          <text:insertion>
            <office:change-info>
              <dc:creator>Kevin Keijzer</dc:creator>
              <dc:date>2021-08-21T10:55:16</dc:date>
            </office:change-info>
          </text:insertion>
        </text:changed-region>
        <text:changed-region xml:id="ct94391149801488" text:id="ct94391149801488">
          <text:deletion>
            <office:change-info>
              <dc:creator>Kevin Keijzer</dc:creator>
              <dc:date>2021-08-21T10:55:25</dc:date>
            </office:change-info>
            <text:p text:style-name="P10"><text:span text:style-name="T14"><text:s/></text:span></text:p>
          </text:deletion>
        </text:changed-region>
        <text:changed-region xml:id="ct94391169761632" text:id="ct94391169761632">
          <text:deletion>
            <office:change-info>
              <dc:creator>Kevin Keijzer</dc:creator>
              <dc:date>2021-08-21T10:55:30</dc:date>
            </office:change-info>
            <text:p text:style-name="P10"><text:span text:style-name="T14"><text:s/>met </text:span></text:p>
          </text:deletion>
        </text:changed-region>
        <text:changed-region xml:id="ct94391160465856" text:id="ct94391160465856">
          <text:insertion>
            <office:change-info>
              <dc:creator>Kevin Keijzer</dc:creator>
              <dc:date>2021-08-21T10:55:31</dc:date>
            </office:change-info>
          </text:insertion>
        </text:changed-region>
        <text:changed-region xml:id="ct94391149843904" text:id="ct94391149843904">
          <text:insertion>
            <office:change-info>
              <dc:creator>Kevin Keijzer</dc:creator>
              <dc:date>2021-08-21T10:55:55</dc:date>
            </office:change-info>
          </text:insertion>
        </text:changed-region>
        <text:changed-region xml:id="ct94391163328224" text:id="ct94391163328224">
          <text:insertion>
            <office:change-info>
              <dc:creator>Kevin Keijzer</dc:creator>
              <dc:date>2021-08-21T10:55:59</dc:date>
            </office:change-info>
          </text:insertion>
        </text:changed-region>
        <text:changed-region xml:id="ct94391165196464" text:id="ct94391165196464">
          <text:insertion>
            <office:change-info>
              <dc:creator>Kevin Keijzer</dc:creator>
              <dc:date>2021-08-21T10:56:00</dc:date>
            </office:change-info>
          </text:insertion>
        </text:changed-region>
        <text:changed-region xml:id="ct94391091770944" text:id="ct94391091770944">
          <text:insertion>
            <office:change-info>
              <dc:creator>Kevin Keijzer</dc:creator>
              <dc:date>2021-08-21T10:55:57</dc:date>
            </office:change-info>
          </text:insertion>
        </text:changed-region>
        <text:changed-region xml:id="ct94391149978752" text:id="ct94391149978752">
          <text:deletion>
            <office:change-info>
              <dc:creator>Kevin Keijzer</dc:creator>
              <dc:date>2021-08-21T11:42:18</dc:date>
            </office:change-info>
            <text:p text:style-name="P12"><text:span text:style-name="T15">alternatieven</text:span></text:p>
          </text:deletion>
        </text:changed-region>
        <text:changed-region xml:id="ct94391168508928" text:id="ct94391168508928">
          <text:insertion>
            <office:change-info>
              <dc:creator>Kevin Keijzer</dc:creator>
              <dc:date>2021-08-21T11:42:18</dc:date>
            </office:change-info>
          </text:insertion>
        </text:changed-region>
        <text:changed-region xml:id="ct94391169762016" text:id="ct94391169762016">
          <text:deletion>
            <office:change-info>
              <dc:creator>Kevin Keijzer</dc:creator>
              <dc:date>2021-08-21T10:56:12</dc:date>
            </office:change-info>
            <text:p text:style-name="P12"><text:span text:style-name="T16">-</text:span></text:p>
          </text:deletion>
        </text:changed-region>
        <text:changed-region xml:id="ct94391163327488" text:id="ct94391163327488">
          <text:insertion>
            <office:change-info>
              <dc:creator>Kevin Keijzer</dc:creator>
              <dc:date>2021-08-21T10:56:36</dc:date>
            </office:change-info>
          </text:insertion>
        </text:changed-region>
        <text:changed-region xml:id="ct94391166787616" text:id="ct94391166787616">
          <text:deletion>
            <office:change-info>
              <dc:creator>Kevin Keijzer</dc:creator>
              <dc:date>2021-08-21T10:56:49</dc:date>
            </office:change-info>
            <text:p text:style-name="P12"><text:span text:style-name="T16"><text:s/></text:span><text:span text:style-name="T17">Di</text:span><text:span text:style-name="T16">t is voor de staatssecretaris en de firma Logius een goed voorbeeld van hoe het ook kan, en mijns inziens ook zou moeten.</text:span></text:p>
          </text:deletion>
        </text:changed-region>
        <text:changed-region xml:id="ct94391166872800" text:id="ct94391166872800">
          <text:deletion>
            <office:change-info>
              <dc:creator>Kevin Keijzer</dc:creator>
              <dc:date>2021-08-21T11:43:11</dc:date>
            </office:change-info>
            <text:p text:style-name="P13"><text:span text:style-name="T18">Graag zou ik zien </text:span></text:p>
          </text:deletion>
        </text:changed-region>
        <text:changed-region xml:id="ct94391166788336" text:id="ct94391166788336">
          <text:insertion>
            <office:change-info>
              <dc:creator>Kevin Keijzer</dc:creator>
              <dc:date>2021-08-21T11:43:11</dc:date>
            </office:change-info>
          </text:insertion>
        </text:changed-region>
        <text:changed-region xml:id="ct94391165904896" text:id="ct94391165904896">
          <text:deletion>
            <office:change-info>
              <dc:creator>Kevin Keijzer</dc:creator>
              <dc:date>2021-08-21T11:42:53</dc:date>
            </office:change-info>
            <text:p text:style-name="P13"><text:span text:style-name="T18">uw</text:span></text:p>
          </text:deletion>
        </text:changed-region>
        <text:changed-region xml:id="ct94391163854992" text:id="ct94391163854992">
          <text:insertion>
            <office:change-info>
              <dc:creator>Kevin Keijzer</dc:creator>
              <dc:date>2021-08-21T11:42:53</dc:date>
            </office:change-info>
          </text:insertion>
        </text:changed-region>
        <text:changed-region xml:id="ct94391168150576" text:id="ct94391168150576">
          <text:insertion>
            <office:change-info>
              <dc:creator>Kevin Keijzer</dc:creator>
              <dc:date>2021-08-21T11:42:54</dc:date>
            </office:change-info>
          </text:insertion>
        </text:changed-region>
        <text:changed-region xml:id="ct94391149629088" text:id="ct94391149629088">
          <text:deletion>
            <office:change-info>
              <dc:creator>Kevin Keijzer</dc:creator>
              <dc:date>2021-08-21T11:42:54</dc:date>
            </office:change-info>
            <text:p text:style-name="P13">c</text:p>
          </text:deletion>
        </text:changed-region>
        <text:changed-region xml:id="ct94391164621296" text:id="ct94391164621296">
          <text:insertion>
            <office:change-info>
              <dc:creator>Kevin Keijzer</dc:creator>
              <dc:date>2021-08-21T10:58:26</dc:date>
            </office:change-info>
          </text:insertion>
        </text:changed-region>
        <text:changed-region xml:id="ct94391164620928" text:id="ct94391164620928">
          <text:deletion>
            <office:change-info>
              <dc:creator>Kevin Keijzer</dc:creator>
              <dc:date>2021-08-21T11:43:58</dc:date>
            </office:change-info>
            <text:p text:style-name="P13"><text:span text:style-name="T18">zodat</text:span></text:p>
          </text:deletion>
        </text:changed-region>
        <text:changed-region xml:id="ct94391149886160" text:id="ct94391149886160">
          <text:insertion>
            <office:change-info>
              <dc:creator>Kevin Keijzer</dc:creator>
              <dc:date>2021-08-21T11:43:58</dc:date>
            </office:change-info>
          </text:insertion>
        </text:changed-region>
        <text:changed-region xml:id="ct94391167014912" text:id="ct94391167014912">
          <text:insertion>
            <office:change-info>
              <dc:creator>Kevin Keijzer</dc:creator>
              <dc:date>2021-08-21T11:43:40</dc:date>
            </office:change-info>
          </text:insertion>
        </text:changed-region>
        <text:changed-region xml:id="ct94391165905408" text:id="ct94391165905408">
          <text:deletion>
            <office:change-info>
              <dc:creator>Kevin Keijzer</dc:creator>
              <dc:date>2021-08-21T11:43:46</dc:date>
            </office:change-info>
            <text:p text:style-name="P13">de </text:p>
          </text:deletion>
        </text:changed-region>
        <text:changed-region xml:id="ct94391163324416" text:id="ct94391163324416">
          <text:insertion>
            <office:change-info>
              <dc:creator>Kevin Keijzer</dc:creator>
              <dc:date>2021-08-21T11:43:47</dc:date>
            </office:change-info>
          </text:insertion>
        </text:changed-region>
        <text:changed-region xml:id="ct94391169760576" text:id="ct94391169760576">
          <text:deletion>
            <office:change-info>
              <dc:creator>Kevin Keijzer</dc:creator>
              <dc:date>2021-08-21T11:44:14</dc:date>
            </office:change-info>
            <text:p text:style-name="P13"><text:s/>in ieder geval wordt</text:p>
          </text:deletion>
        </text:changed-region>
        <text:changed-region xml:id="ct94391163874432" text:id="ct94391163874432">
          <text:insertion>
            <office:change-info>
              <dc:creator>Kevin Keijzer</dc:creator>
              <dc:date>2021-08-21T11:44:02</dc:date>
            </office:change-info>
          </text:insertion>
        </text:changed-region>
        <text:changed-region xml:id="ct94391166049248" text:id="ct94391166049248">
          <text:insertion>
            <office:change-info>
              <dc:creator>Kevin Keijzer</dc:creator>
              <dc:date>2021-08-21T11:44:04</dc:date>
            </office:change-info>
          </text:insertion>
        </text:changed-region>
        <text:changed-region xml:id="ct94391165849216" text:id="ct94391165849216">
          <text:deletion>
            <office:change-info>
              <dc:creator>Kevin Keijzer</dc:creator>
              <dc:date>2021-08-21T11:44:04</dc:date>
            </office:change-info>
            <text:p text:style-name="P13">o</text:p>
          </text:deletion>
        </text:changed-region>
        <text:changed-region xml:id="ct94391167160368" text:id="ct94391167160368">
          <text:insertion>
            <office:change-info>
              <dc:creator>Kevin Keijzer</dc:creator>
              <dc:date>2021-08-21T10:58:56</dc:date>
            </office:change-info>
          </text:insertion>
        </text:changed-region>
        <text:changed-region xml:id="ct94391169761040" text:id="ct94391169761040">
          <text:deletion>
            <office:change-info>
              <dc:creator>Kevin Keijzer</dc:creator>
              <dc:date>2021-08-21T10:58:53</dc:date>
            </office:change-info>
            <text:p text:style-name="P13">voordat</text:p>
          </text:deletion>
        </text:changed-region>
        <text:changed-region xml:id="ct94391160471776" text:id="ct94391160471776">
          <text:insertion>
            <office:change-info>
              <dc:creator>Kevin Keijzer</dc:creator>
              <dc:date>2021-08-21T10:58:53</dc:date>
            </office:change-info>
          </text:insertion>
        </text:changed-region>
        <text:changed-region xml:id="ct94391149801904" text:id="ct94391149801904">
          <text:insertion>
            <office:change-info>
              <dc:creator>Kevin Keijzer</dc:creator>
              <dc:date>2021-08-21T10:58:58</dc:date>
            </office:change-info>
          </text:insertion>
        </text:changed-region>
        <text:changed-region xml:id="ct94391170971488" text:id="ct94391170971488">
          <text:insertion>
            <office:change-info>
              <dc:creator>Kevin Keijzer</dc:creator>
              <dc:date>2021-08-21T10:57:30</dc:date>
            </office:change-info>
          </text:insertion>
        </text:changed-region>
        <text:changed-region xml:id="ct94391170970656" text:id="ct94391170970656">
          <text:insertion>
            <office:change-info>
              <dc:creator>Kevin Keijzer</dc:creator>
              <dc:date>2021-08-21T11:00:06</dc:date>
            </office:change-info>
          </text:insertion>
        </text:changed-region>
        <text:changed-region xml:id="ct94391163853920" text:id="ct94391163853920">
          <text:insertion>
            <office:change-info>
              <dc:creator>Kevin Keijzer</dc:creator>
              <dc:date>2021-08-21T10:57:27</dc:date>
            </office:change-info>
          </text:insertion>
        </text:changed-region>
        <text:changed-region xml:id="ct94391167374416" text:id="ct94391167374416">
          <text:deletion>
            <office:change-info>
              <dc:creator>Kevin Keijzer</dc:creator>
              <dc:date>2021-08-21T10:57:26</dc:date>
            </office:change-info>
            <text:p text:style-name="P13">n <text:span text:style-name="T19">onnodig</text:span></text:p>
          </text:deletion>
        </text:changed-region>
        <text:changed-region xml:id="ct94391160464672" text:id="ct94391160464672">
          <text:deletion>
            <office:change-info>
              <dc:creator>Kevin Keijzer</dc:creator>
              <dc:date>2021-08-21T10:57:48</dc:date>
            </office:change-info>
            <text:p text:style-name="P13">.</text:p>
          </text:deletion>
        </text:changed-region>
        <text:changed-region xml:id="ct94391165270928" text:id="ct94391165270928">
          <text:insertion>
            <office:change-info>
              <dc:creator>Kevin Keijzer</dc:creator>
              <dc:date>2021-08-21T10:57:50</dc:date>
            </office:change-info>
          </text:insertion>
        </text:changed-region>
        <text:changed-region xml:id="ct94391166565088" text:id="ct94391166565088">
          <text:insertion>
            <office:change-info>
              <dc:creator>Kevin Keijzer</dc:creator>
              <dc:date>2021-08-21T10:58:00</dc:date>
            </office:change-info>
          </text:insertion>
        </text:changed-region>
        <text:changed-region xml:id="ct94391167973568" text:id="ct94391167973568">
          <text:deletion>
            <office:change-info>
              <dc:creator>Kevin Keijzer</dc:creator>
              <dc:date>2021-08-21T10:57:05</dc:date>
            </office:change-info>
            <text:p text:style-name="P14"><text:span text:style-name="T20">-</text:span></text:p>
          </text:deletion>
        </text:changed-region>
        <text:changed-region xml:id="ct94391168016144" text:id="ct94391168016144">
          <text:insertion>
            <office:change-info>
              <dc:creator>Kevin Keijzer</dc:creator>
              <dc:date>2021-08-21T10:57:06</dc:date>
            </office:change-info>
          </text:insertion>
        </text:changed-region>
        <text:changed-region xml:id="ct94391164477440" text:id="ct94391164477440">
          <text:deletion>
            <office:change-info>
              <dc:creator>Kevin Keijzer</dc:creator>
              <dc:date>2021-08-21T10:57:08</dc:date>
            </office:change-info>
            <text:p text:style-name="P14"><text:span text:style-name="T21">-</text:span></text:p>
          </text:deletion>
        </text:changed-region>
        <text:changed-region xml:id="ct94391165568592" text:id="ct94391165568592">
          <text:insertion>
            <office:change-info>
              <dc:creator>Kevin Keijzer</dc:creator>
              <dc:date>2021-08-21T10:57:08</dc:date>
            </office:change-info>
          </text:insertion>
        </text:changed-region>
        <text:changed-region xml:id="ct94391169767904" text:id="ct94391169767904">
          <text:insertion>
            <office:change-info>
              <dc:creator>Kevin Keijzer</dc:creator>
              <dc:date>2021-08-21T11:00:31</dc:date>
            </office:change-info>
          </text:insertion>
        </text:changed-region>
        <text:changed-region xml:id="ct94391168015712" text:id="ct94391168015712">
          <text:deletion>
            <office:change-info>
              <dc:creator>Kevin Keijzer</dc:creator>
              <dc:date>2021-08-21T11:00:30</dc:date>
            </office:change-info>
            <text:p text:style-name="P15"><text:span text:style-name="T16">O</text:span></text:p>
          </text:deletion>
        </text:changed-region>
        <text:changed-region xml:id="ct94391167015344" text:id="ct94391167015344">
          <text:insertion>
            <office:change-info>
              <dc:creator>Kevin Keijzer</dc:creator>
              <dc:date>2021-08-21T11:00:48</dc:date>
            </office:change-info>
          </text:insertion>
        </text:changed-region>
        <text:changed-region xml:id="ct94391149800448" text:id="ct94391149800448">
          <text:deletion>
            <office:change-info>
              <dc:creator>Kevin Keijzer</dc:creator>
              <dc:date>2021-08-21T11:00:48</dc:date>
            </office:change-info>
            <text:p text:style-name="P15"><text:span text:style-name="T16">O</text:span></text:p>
          </text:deletion>
        </text:changed-region>
        <text:changed-region xml:id="ct94391155001264" text:id="ct94391155001264">
          <text:deletion>
            <office:change-info>
              <dc:creator>Kevin Keijzer</dc:creator>
              <dc:date>2021-08-21T11:01:02</dc:date>
            </office:change-info>
            <text:p text:style-name="P15"><text:span text:style-name="T16"><text:s/></text:span></text:p>
          </text:deletion>
        </text:changed-region>
        <text:changed-region xml:id="ct94391164070688" text:id="ct94391164070688">
          <text:insertion>
            <office:change-info>
              <dc:creator>Onbekende auteur</dc:creator>
              <dc:date>2021-08-25T10:31:09</dc:date>
            </office:change-info>
          </text:insertion>
        </text:changed-region>
        <text:changed-region xml:id="ct94391004135072" text:id="ct94391004135072">
          <text:insertion>
            <office:change-info>
              <dc:creator>Onbekende auteur</dc:creator>
              <dc:date>2021-08-25T10:36:22</dc:date>
            </office:change-info>
          </text:insertion>
        </text:changed-region>
        <text:changed-region xml:id="ct94391171339216" text:id="ct94391171339216">
          <text:deletion>
            <office:change-info>
              <dc:creator>Onbekende auteur</dc:creator>
              <dc:date>2021-08-25T10:36:34</dc:date>
            </office:change-info>
            <text:p text:style-name="P16"><text:span text:style-name="T22">vragen </text:span></text:p>
          </text:deletion>
        </text:changed-region>
        <text:changed-region xml:id="ct94391165819760" text:id="ct94391165819760">
          <text:insertion>
            <office:change-info>
              <dc:creator>Onbekende auteur</dc:creator>
              <dc:date>2021-08-25T10:36:36</dc:date>
            </office:change-info>
          </text:insertion>
        </text:changed-region>
        <text:changed-region xml:id="ct94391174572816" text:id="ct94391174572816">
          <text:deletion>
            <office:change-info>
              <dc:creator>Onbekende auteur</dc:creator>
              <dc:date>2021-08-25T10:36:40</dc:date>
            </office:change-info>
            <text:p text:style-name="P16"><text:span text:style-name="T22">gesteld</text:span></text:p>
          </text:deletion>
        </text:changed-region>
        <text:changed-region xml:id="ct94391158232400" text:id="ct94391158232400">
          <text:insertion>
            <office:change-info>
              <dc:creator>Onbekende auteur</dc:creator>
              <dc:date>2021-08-25T10:36:59</dc:date>
            </office:change-info>
          </text:insertion>
        </text:changed-region>
        <text:changed-region xml:id="ct94391165055120" text:id="ct94391165055120">
          <text:insertion>
            <office:change-info>
              <dc:creator>Onbekende auteur</dc:creator>
              <dc:date>2021-08-25T10:37:00</dc:date>
            </office:change-info>
          </text:insertion>
        </text:changed-region>
        <text:changed-region xml:id="ct94391153346784" text:id="ct94391153346784">
          <text:deletion>
            <office:change-info>
              <dc:creator>Onbekende auteur</dc:creator>
              <dc:date>2021-08-25T10:37:03</dc:date>
            </office:change-info>
            <text:p text:style-name="P16"><text:span text:style-name="T23">D</text:span></text:p>
          </text:deletion>
        </text:changed-region>
        <text:changed-region xml:id="ct94391149800736" text:id="ct94391149800736">
          <text:insertion>
            <office:change-info>
              <dc:creator>Kevin Keijzer</dc:creator>
              <dc:date>2021-08-21T11:00:39</dc:date>
            </office:change-info>
          </text:insertion>
        </text:changed-region>
        <text:changed-region xml:id="ct94391155002256" text:id="ct94391155002256">
          <text:deletion>
            <office:change-info>
              <dc:creator>Kevin Keijzer</dc:creator>
              <dc:date>2021-08-21T11:00:39</dc:date>
            </office:change-info>
            <text:p text:style-name="P16"><text:span text:style-name="T24">O</text:span></text:p>
          </text:deletion>
        </text:changed-region>
        <text:changed-region xml:id="ct94391091963360" text:id="ct94391091963360">
          <text:insertion>
            <office:change-info>
              <dc:creator>Onbekende auteur</dc:creator>
              <dc:date>2021-08-25T10:37:08</dc:date>
            </office:change-info>
          </text:insertion>
        </text:changed-region>
        <text:changed-region xml:id="ct94391154832992" text:id="ct94391154832992">
          <text:deletion>
            <office:change-info>
              <dc:creator>Onbekende auteur</dc:creator>
              <dc:date>2021-08-25T10:37:14</dc:date>
            </office:change-info>
            <text:p text:style-name="P16"><text:span text:style-name="T24">zelf </text:span><text:span text:style-name="T24">d</text:span></text:p>
          </text:deletion>
        </text:changed-region>
        <text:changed-region xml:id="ct94391092448032" text:id="ct94391092448032">
          <text:insertion>
            <office:change-info>
              <dc:creator>Onbekende auteur</dc:creator>
              <dc:date>2021-08-25T10:37:15</dc:date>
            </office:change-info>
          </text:insertion>
        </text:changed-region>
        <text:changed-region xml:id="ct94391168012640" text:id="ct94391168012640">
          <text:insertion>
            <office:change-info>
              <dc:creator>Onbekende auteur</dc:creator>
              <dc:date>2021-08-25T10:37:20</dc:date>
            </office:change-info>
          </text:insertion>
        </text:changed-region>
        <text:changed-region xml:id="ct94391173985280" text:id="ct94391173985280">
          <text:deletion>
            <office:change-info>
              <dc:creator>Onbekende auteur</dc:creator>
              <dc:date>2021-08-25T10:37:39</dc:date>
            </office:change-info>
            <text:p text:style-name="P16"><text:span text:style-name="T25">. Waarom wordt er dan</text:span></text:p>
          </text:deletion>
        </text:changed-region>
        <text:changed-region xml:id="ct94391172096864" text:id="ct94391172096864">
          <text:insertion>
            <office:change-info>
              <dc:creator>Onbekende auteur</dc:creator>
              <dc:date>2021-08-25T10:37:40</dc:date>
            </office:change-info>
          </text:insertion>
        </text:changed-region>
        <text:changed-region xml:id="ct94391172155456" text:id="ct94391172155456">
          <text:deletion>
            <office:change-info>
              <dc:creator>Onbekende auteur</dc:creator>
              <dc:date>2021-08-25T10:38:03</dc:date>
            </office:change-info>
            <text:p text:style-name="P16"><text:span text:style-name="T26">expliciet </text:span></text:p>
          </text:deletion>
          <text:insertion>
            <office:change-info office:chg-author="Kevin Keijzer" office:chg-date-time="2021-08-21T11:01:55"/>
          </text:insertion>
        </text:changed-region>
        <text:changed-region xml:id="ct94391160264832" text:id="ct94391160264832">
          <text:deletion>
            <office:change-info>
              <dc:creator>Onbekende auteur</dc:creator>
              <dc:date>2021-08-25T10:37:46</dc:date>
            </office:change-info>
            <text:p text:style-name="P16"><text:span text:style-name="T26">aan g</text:span></text:p>
          </text:deletion>
        </text:changed-region>
        <text:changed-region xml:id="ct94391169464240" text:id="ct94391169464240">
          <text:deletion>
            <office:change-info>
              <dc:creator>Onbekende auteur</dc:creator>
              <dc:date>2021-08-25T10:38:09</dc:date>
            </office:change-info>
            <text:p text:style-name="P16"><text:span text:style-name="T26">ewerkt om </text:span></text:p>
          </text:deletion>
        </text:changed-region>
        <text:changed-region xml:id="ct94391172718496" text:id="ct94391172718496">
          <text:insertion>
            <office:change-info>
              <dc:creator>Onbekende auteur</dc:creator>
              <dc:date>2021-08-25T10:38:11</dc:date>
            </office:change-info>
          </text:insertion>
        </text:changed-region>
        <text:changed-region xml:id="ct94391168469056" text:id="ct94391168469056">
          <text:insertion>
            <office:change-info>
              <dc:creator>Kevin Keijzer</dc:creator>
              <dc:date>2021-08-21T11:02:11</dc:date>
            </office:change-info>
          </text:insertion>
        </text:changed-region>
        <text:changed-region xml:id="ct94391108130272" text:id="ct94391108130272">
          <text:deletion>
            <office:change-info>
              <dc:creator>Kevin Keijzer</dc:creator>
              <dc:date>2021-08-21T11:02:10</dc:date>
            </office:change-info>
            <text:p text:style-name="P16"><text:span text:style-name="T27">de</text:span></text:p>
          </text:deletion>
        </text:changed-region>
        <text:changed-region xml:id="ct94391165905776" text:id="ct94391165905776">
          <text:deletion>
            <office:change-info>
              <dc:creator>Kevin Keijzer</dc:creator>
              <dc:date>2021-08-21T11:01:35</dc:date>
            </office:change-info>
            <text:p text:style-name="P16"><text:span text:style-name="T28">in handen van</text:span></text:p>
          </text:deletion>
        </text:changed-region>
        <text:changed-region xml:id="ct94391173687008" text:id="ct94391173687008">
          <text:insertion>
            <office:change-info>
              <dc:creator>Onbekende auteur</dc:creator>
              <dc:date>2021-08-25T10:38:39</dc:date>
            </office:change-info>
          </text:insertion>
        </text:changed-region>
        <text:changed-region xml:id="ct94391160465184" text:id="ct94391160465184">
          <text:insertion>
            <office:change-info>
              <dc:creator>Kevin Keijzer</dc:creator>
              <dc:date>2021-08-21T11:01:35</dc:date>
            </office:change-info>
          </text:insertion>
        </text:changed-region>
        <text:changed-region xml:id="ct94391163198496" text:id="ct94391163198496">
          <text:deletion>
            <office:change-info>
              <dc:creator>Kevin Keijzer</dc:creator>
              <dc:date>2021-08-21T11:01:46</dc:date>
            </office:change-info>
            <text:p text:style-name="P16"><text:span text:style-name="T28"><text:s/>achter te laten</text:span></text:p>
          </text:deletion>
        </text:changed-region>
        <text:changed-region xml:id="ct94391107863072" text:id="ct94391107863072">
          <text:insertion>
            <office:change-info>
              <dc:creator>Kevin Keijzer</dc:creator>
              <dc:date>2021-08-21T11:02:27</dc:date>
            </office:change-info>
          </text:insertion>
        </text:changed-region>
        <text:changed-region xml:id="ct94391159369888" text:id="ct94391159369888">
          <text:insertion>
            <office:change-info>
              <dc:creator>Kevin Keijzer</dc:creator>
              <dc:date>2021-08-21T11:02:30</dc:date>
            </office:change-info>
          </text:insertion>
        </text:changed-region>
        <text:changed-region xml:id="ct94391173355184" text:id="ct94391173355184">
          <text:insertion>
            <office:change-info>
              <dc:creator>Onbekende auteur</dc:creator>
              <dc:date>2021-08-25T10:38:59</dc:date>
            </office:change-info>
          </text:insertion>
        </text:changed-region>
        <text:changed-region xml:id="ct94391012754432" text:id="ct94391012754432">
          <text:insertion>
            <office:change-info>
              <dc:creator>Onbekende auteur</dc:creator>
              <dc:date>2021-08-25T10:39:00</dc:date>
            </office:change-info>
          </text:insertion>
        </text:changed-region>
        <text:changed-region xml:id="ct94391149399120" text:id="ct94391149399120">
          <text:insertion>
            <office:change-info>
              <dc:creator>Kevin Keijzer</dc:creator>
              <dc:date>2021-08-21T11:02:46</dc:date>
            </office:change-info>
          </text:insertion>
        </text:changed-region>
        <text:changed-region xml:id="ct94391149400176" text:id="ct94391149400176">
          <text:insertion>
            <office:change-info>
              <dc:creator>Kevin Keijzer</dc:creator>
              <dc:date>2021-08-21T11:45:44</dc:date>
            </office:change-info>
          </text:insertion>
        </text:changed-region>
        <text:changed-region xml:id="ct94391167772672" text:id="ct94391167772672">
          <text:deletion>
            <office:change-info>
              <dc:creator>Kevin Keijzer</dc:creator>
              <dc:date>2021-08-21T11:45:44</dc:date>
            </office:change-info>
            <text:p text:style-name="P16"><text:span text:style-name="T29">St</text:span></text:p>
          </text:deletion>
        </text:changed-region>
        <text:changed-region xml:id="ct94391165059984" text:id="ct94391165059984">
          <text:insertion>
            <office:change-info>
              <dc:creator>Kevin Keijzer</dc:creator>
              <dc:date>2021-08-21T11:03:01</dc:date>
            </office:change-info>
          </text:insertion>
        </text:changed-region>
        <text:changed-region xml:id="ct94391163762688" text:id="ct94391163762688">
          <text:deletion>
            <office:change-info>
              <dc:creator>Kevin Keijzer</dc:creator>
              <dc:date>2021-08-21T11:03:00</dc:date>
            </office:change-info>
            <text:p text:style-name="P16"><text:span text:style-name="T29">O</text:span></text:p>
          </text:deletion>
        </text:changed-region>
        <text:changed-region xml:id="ct94391164020736" text:id="ct94391164020736">
          <text:insertion>
            <office:change-info>
              <dc:creator>Onbekende auteur</dc:creator>
              <dc:date>2021-08-25T10:31:57</dc:date>
            </office:change-info>
          </text:insertion>
        </text:changed-region>
        <text:changed-region xml:id="ct94391168370016" text:id="ct94391168370016">
          <text:insertion>
            <office:change-info>
              <dc:creator>Onbekende auteur</dc:creator>
              <dc:date>2021-08-25T10:32:00</dc:date>
            </office:change-info>
          </text:insertion>
        </text:changed-region>
        <text:changed-region xml:id="ct94391164896256" text:id="ct94391164896256">
          <text:insertion>
            <office:change-info>
              <dc:creator>Onbekende auteur</dc:creator>
              <dc:date>2021-08-25T10:33:03</dc:date>
            </office:change-info>
          </text:insertion>
        </text:changed-region>
        <text:changed-region xml:id="ct94391168449072" text:id="ct94391168449072">
          <text:insertion>
            <office:change-info>
              <dc:creator>Onbekende auteur</dc:creator>
              <dc:date>2021-08-25T10:34:00</dc:date>
            </office:change-info>
          </text:insertion>
        </text:changed-region>
        <text:changed-region xml:id="ct94391166819968" text:id="ct94391166819968">
          <text:deletion>
            <office:change-info>
              <dc:creator>Onbekende auteur</dc:creator>
              <dc:date>2021-08-25T10:34:27</dc:date>
            </office:change-info>
            <text:p text:style-name="P17"><text:span text:style-name="T30">De </text:span></text:p>
          </text:deletion>
        </text:changed-region>
        <text:changed-region xml:id="ct94391169061888" text:id="ct94391169061888">
          <text:deletion>
            <office:change-info>
              <dc:creator>Onbekende auteur</dc:creator>
              <dc:date>2021-08-25T10:40:45</dc:date>
            </office:change-info>
            <text:p text:style-name="P17"><text:span text:style-name="T30">keuze</text:span></text:p>
          </text:deletion>
        </text:changed-region>
        <text:changed-region xml:id="ct94391173631536" text:id="ct94391173631536">
          <text:insertion>
            <office:change-info>
              <dc:creator>Onbekende auteur</dc:creator>
              <dc:date>2021-08-25T10:41:45</dc:date>
            </office:change-info>
          </text:insertion>
        </text:changed-region>
        <text:changed-region xml:id="ct94391173615216" text:id="ct94391173615216">
          <text:deletion>
            <office:change-info>
              <dc:creator>Onbekende auteur</dc:creator>
              <dc:date>2021-08-25T10:34:46</dc:date>
            </office:change-info>
            <text:p text:style-name="P17"><text:span text:style-name="T30">voor Google en Apple komt voort </text:span></text:p>
          </text:deletion>
        </text:changed-region>
        <text:changed-region xml:id="ct94391158067712" text:id="ct94391158067712">
          <text:insertion>
            <office:change-info>
              <dc:creator>Onbekende auteur</dc:creator>
              <dc:date>2021-08-25T10:41:22</dc:date>
            </office:change-info>
          </text:insertion>
        </text:changed-region>
        <text:changed-region xml:id="ct94391170756096" text:id="ct94391170756096">
          <text:deletion>
            <office:change-info>
              <dc:creator>Onbekende auteur</dc:creator>
              <dc:date>2021-08-25T10:41:24</dc:date>
            </office:change-info>
            <text:p text:style-name="P17"><text:span text:style-name="T30">uit </text:span></text:p>
          </text:deletion>
        </text:changed-region>
        <text:changed-region xml:id="ct94391152374256" text:id="ct94391152374256">
          <text:insertion>
            <office:change-info>
              <dc:creator>Onbekende auteur</dc:creator>
              <dc:date>2021-08-25T10:42:01</dc:date>
            </office:change-info>
          </text:insertion>
        </text:changed-region>
        <text:changed-region xml:id="ct94391158235424" text:id="ct94391158235424">
          <text:insertion>
            <office:change-info>
              <dc:creator>Onbekende auteur</dc:creator>
              <dc:date>2021-08-25T10:34:54</dc:date>
            </office:change-info>
          </text:insertion>
        </text:changed-region>
        <text:changed-region xml:id="ct94391164514352" text:id="ct94391164514352">
          <text:deletion>
            <office:change-info>
              <dc:creator>Onbekende auteur</dc:creator>
              <dc:date>2021-08-25T10:42:23</dc:date>
            </office:change-info>
            <text:p text:style-name="P17"><text:span text:style-name="T30">en </text:span></text:p>
          </text:deletion>
        </text:changed-region>
        <text:changed-region xml:id="ct94391171388400" text:id="ct94391171388400">
          <text:insertion>
            <office:change-info>
              <dc:creator>Onbekende auteur</dc:creator>
              <dc:date>2021-08-25T10:42:24</dc:date>
            </office:change-info>
          </text:insertion>
        </text:changed-region>
        <text:changed-region xml:id="ct94391158052960" text:id="ct94391158052960">
          <text:deletion>
            <office:change-info>
              <dc:creator>Onbekende auteur</dc:creator>
              <dc:date>2021-08-25T10:42:27</dc:date>
            </office:change-info>
            <text:p text:style-name="P17"><text:span text:style-name="T31">is</text:span></text:p>
          </text:deletion>
        </text:changed-region>
        <text:changed-region xml:id="ct94391168708512" text:id="ct94391168708512">
          <text:insertion>
            <office:change-info>
              <dc:creator>Onbekende auteur</dc:creator>
              <dc:date>2021-08-25T10:42:28</dc:date>
            </office:change-info>
          </text:insertion>
        </text:changed-region>
        <text:changed-region xml:id="ct94391164116992" text:id="ct94391164116992">
          <text:deletion>
            <office:change-info>
              <dc:creator>Kevin Keijzer</dc:creator>
              <dc:date>2021-08-21T11:03:17</dc:date>
            </office:change-info>
            <text:p text:style-name="P17"><text:span text:style-name="T30"><text:s/></text:span></text:p>
          </text:deletion>
        </text:changed-region>
        <text:changed-region xml:id="ct94391167146144" text:id="ct94391167146144">
          <text:deletion>
            <office:change-info>
              <dc:creator>Kevin Keijzer</dc:creator>
              <dc:date>2021-08-21T11:04:59</dc:date>
            </office:change-info>
            <text:p text:style-name="P17"><text:span text:style-name="T32">,</text:span></text:p>
          </text:deletion>
        </text:changed-region>
        <text:changed-region xml:id="ct94391166904320" text:id="ct94391166904320">
          <text:deletion>
            <office:change-info>
              <dc:creator>Kevin Keijzer</dc:creator>
              <dc:date>2021-08-21T11:05:01</dc:date>
            </office:change-info>
            <text:p text:style-name="P17"><text:span text:style-name="T32"><text:s/></text:span></text:p>
          </text:deletion>
        </text:changed-region>
        <text:changed-region xml:id="ct94391168765360" text:id="ct94391168765360">
          <text:insertion>
            <office:change-info>
              <dc:creator>Kevin Keijzer</dc:creator>
              <dc:date>2021-08-21T11:05:01</dc:date>
            </office:change-info>
          </text:insertion>
        </text:changed-region>
        <text:changed-region xml:id="ct94391165568128" text:id="ct94391165568128">
          <text:deletion>
            <office:change-info>
              <dc:creator>Kevin Keijzer</dc:creator>
              <dc:date>2021-08-21T11:04:50</dc:date>
            </office:change-info>
            <text:p text:style-name="P17"><text:span text:style-name="T30">, </text:span></text:p>
          </text:deletion>
        </text:changed-region>
        <text:changed-region xml:id="ct94391163198016" text:id="ct94391163198016">
          <text:insertion>
            <office:change-info>
              <dc:creator>Kevin Keijzer</dc:creator>
              <dc:date>2021-08-21T11:04:54</dc:date>
            </office:change-info>
          </text:insertion>
        </text:changed-region>
        <text:changed-region xml:id="ct94391165059392" text:id="ct94391165059392">
          <text:insertion>
            <office:change-info>
              <dc:creator>Kevin Keijzer</dc:creator>
              <dc:date>2021-08-21T11:04:47</dc:date>
            </office:change-info>
          </text:insertion>
        </text:changed-region>
        <text:changed-region xml:id="ct94391166991680" text:id="ct94391166991680">
          <text:deletion>
            <office:change-info>
              <dc:creator>Kevin Keijzer</dc:creator>
              <dc:date>2021-08-21T11:05:16</dc:date>
            </office:change-info>
            <text:p text:style-name="P17"><text:span text:style-name="T32">-</text:span></text:p>
          </text:deletion>
        </text:changed-region>
        <text:changed-region xml:id="ct94391165271168" text:id="ct94391165271168">
          <text:insertion>
            <office:change-info>
              <dc:creator>Kevin Keijzer</dc:creator>
              <dc:date>2021-08-21T11:05:16</dc:date>
            </office:change-info>
          </text:insertion>
        </text:changed-region>
        <text:changed-region xml:id="ct94391107863872" text:id="ct94391107863872">
          <text:deletion>
            <office:change-info>
              <dc:creator>Kevin Keijzer</dc:creator>
              <dc:date>2021-08-21T11:05:52</dc:date>
            </office:change-info>
            <text:p text:style-name="P17"><text:span text:style-name="T32">;</text:span></text:p>
          </text:deletion>
        </text:changed-region>
        <text:changed-region xml:id="ct94391163821840" text:id="ct94391163821840">
          <text:insertion>
            <office:change-info>
              <dc:creator>Kevin Keijzer</dc:creator>
              <dc:date>2021-08-21T11:05:55</dc:date>
            </office:change-info>
          </text:insertion>
        </text:changed-region>
        <text:changed-region xml:id="ct94391168278832" text:id="ct94391168278832">
          <text:insertion>
            <office:change-info>
              <dc:creator>Kevin Keijzer</dc:creator>
              <dc:date>2021-08-21T11:06:05</dc:date>
            </office:change-info>
          </text:insertion>
        </text:changed-region>
        <text:changed-region xml:id="ct94391149885072" text:id="ct94391149885072">
          <text:insertion>
            <office:change-info>
              <dc:creator>Kevin Keijzer</dc:creator>
              <dc:date>2021-08-21T11:06:15</dc:date>
            </office:change-info>
          </text:insertion>
        </text:changed-region>
        <text:changed-region xml:id="ct94391165059072" text:id="ct94391165059072">
          <text:deletion>
            <office:change-info>
              <dc:creator>Kevin Keijzer</dc:creator>
              <dc:date>2021-08-21T11:06:18</dc:date>
            </office:change-info>
            <text:p text:style-name="P18"><text:span text:style-name="T31"><text:s/>zal</text:span></text:p>
          </text:deletion>
        </text:changed-region>
        <text:changed-region xml:id="ct94391170294368" text:id="ct94391170294368">
          <text:insertion>
            <office:change-info>
              <dc:creator>Kevin Keijzer</dc:creator>
              <dc:date>2021-08-21T11:48:12</dc:date>
            </office:change-info>
          </text:insertion>
        </text:changed-region>
        <text:changed-region xml:id="ct94391149731840" text:id="ct94391149731840">
          <text:deletion>
            <office:change-info>
              <dc:creator>Kevin Keijzer</dc:creator>
              <dc:date>2021-08-21T11:48:13</dc:date>
            </office:change-info>
            <text:p text:style-name="P18"><text:span text:style-name="T31">g laten bestaan over de betrouwbaarheid en traceerbaarheid? <text:s/></text:span></text:p>
            <text:p text:style-name="P19"/>
            <text:p text:style-name="P18"><text:span text:style-name="T31"/></text:p>
          </text:deletion>
        </text:changed-region>
        <text:changed-region xml:id="ct94391165470784" text:id="ct94391165470784">
          <text:deletion>
            <office:change-info>
              <dc:creator>Kevin Keijzer</dc:creator>
              <dc:date>2021-08-21T11:07:16</dc:date>
            </office:change-info>
            <text:p text:style-name="P18"><text:span text:style-name="T31">a</text:span></text:p>
          </text:deletion>
        </text:changed-region>
        <text:changed-region xml:id="ct94391166107840" text:id="ct94391166107840">
          <text:deletion>
            <office:change-info>
              <dc:creator>Kevin Keijzer</dc:creator>
              <dc:date>2021-08-21T11:48:05</dc:date>
            </office:change-info>
            <text:p text:style-name="P18"><text:span text:style-name="T31">. In de afgelopen maanden is duidelijk geworden dat diezelfde transparantie gewenst is om na te kunnen gaan wat er met deze gegevens gebeurt en hoe deze in databanken worden gebruikt. Is het dan niet logisch dat we als maatschappij onze nationale digitale poort, die als dienst verder gefinancierd zal worden met belastinggeld, om die reden geen enkele twijfel m</text:span></text:p>
          </text:deletion>
        </text:changed-region>
        <text:changed-region xml:id="ct94391149732544" text:id="ct94391149732544">
          <text:deletion>
            <office:change-info>
              <dc:creator>Onbekende auteur</dc:creator>
              <dc:date>2021-08-25T10:36:08</dc:date>
            </office:change-info>
            <text:p text:style-name="P18"><text:span text:style-name="T31"><office:annotation><dc:creator>Kevin Keijzer</dc:creator><dc:date>2021-08-21T11:48:27.093998774</dc:date><loext:sender-initials>KK</loext:sender-initials><text:p text:style-name="P147"><text:span text:style-name="T225">Ik ben bang dat het stuk dat hiertussen zat teveel de indruk wekt dat we willen dat “heel DigiD open source wordt”. Enerzijds wil ik dat ook wel, maar dat is een hopeloos verlangen. Laten we ons dus vooral richten op de authenticatie en de apparaten die burgers straks worden gedwongen aan te schaffen en in hun huizen toe te laten.</text:span></text:p></office:annotation></text:span></text:p>
          </text:deletion>
          <text:insertion>
            <office:change-info office:chg-author="Kevin Keijzer" office:chg-date-time="2021-08-21T11:48:27"/>
          </text:insertion>
        </text:changed-region>
        <text:changed-region xml:id="ct94391167580160" text:id="ct94391167580160">
          <text:deletion>
            <office:change-info>
              <dc:creator>Kevin Keijzer</dc:creator>
              <dc:date>2021-08-21T11:50:34</dc:date>
            </office:change-info>
            <text:p text:style-name="P18"><text:span text:style-name="T31"><text:s/>in</text:span></text:p>
          </text:deletion>
        </text:changed-region>
        <text:changed-region xml:id="ct94391149957520" text:id="ct94391149957520">
          <text:deletion>
            <office:change-info>
              <dc:creator>Kevin Keijzer</dc:creator>
              <dc:date>2021-08-21T11:47:15</dc:date>
            </office:change-info>
            <text:p text:style-name="P18"><text:span text:style-name="T31">di</text:span><text:span text:style-name="T33">é</text:span></text:p>
          </text:deletion>
        </text:changed-region>
        <text:changed-region xml:id="ct94391149537648" text:id="ct94391149537648">
          <text:insertion>
            <office:change-info>
              <dc:creator>Kevin Keijzer</dc:creator>
              <dc:date>2021-08-21T11:47:15</dc:date>
            </office:change-info>
          </text:insertion>
        </text:changed-region>
        <text:changed-region xml:id="ct94391091782560" text:id="ct94391091782560">
          <text:deletion>
            <office:change-info>
              <dc:creator>Kevin Keijzer</dc:creator>
              <dc:date>2021-08-21T11:50:40</dc:date>
            </office:change-info>
            <text:p text:style-name="P18"><text:span text:style-name="T31"><text:s/>–</text:span></text:p>
          </text:deletion>
        </text:changed-region>
        <text:changed-region xml:id="ct94391107770688" text:id="ct94391107770688">
          <text:insertion>
            <office:change-info>
              <dc:creator>Kevin Keijzer</dc:creator>
              <dc:date>2021-08-21T11:50:40</dc:date>
            </office:change-info>
          </text:insertion>
        </text:changed-region>
        <text:changed-region xml:id="ct94391163709024" text:id="ct94391163709024">
          <text:insertion>
            <office:change-info>
              <dc:creator>Kevin Keijzer</dc:creator>
              <dc:date>2021-08-21T11:07:45</dc:date>
            </office:change-info>
          </text:insertion>
        </text:changed-region>
        <text:changed-region xml:id="ct94391166782656" text:id="ct94391166782656">
          <text:insertion>
            <office:change-info>
              <dc:creator>Kevin Keijzer</dc:creator>
              <dc:date>2021-08-21T11:08:03</dc:date>
            </office:change-info>
          </text:insertion>
        </text:changed-region>
        <text:changed-region xml:id="ct94391168587808" text:id="ct94391168587808">
          <text:deletion>
            <office:change-info>
              <dc:creator>Kevin Keijzer</dc:creator>
              <dc:date>2021-08-21T11:13:16</dc:date>
            </office:change-info>
            <text:p text:style-name="P20"><text:span text:style-name="T34">en</text:span></text:p>
          </text:deletion>
        </text:changed-region>
        <text:changed-region xml:id="ct94391166714640" text:id="ct94391166714640">
          <text:insertion>
            <office:change-info>
              <dc:creator>Kevin Keijzer</dc:creator>
              <dc:date>2021-08-21T11:13:16</dc:date>
            </office:change-info>
          </text:insertion>
        </text:changed-region>
        <text:changed-region xml:id="ct94391165779248" text:id="ct94391165779248">
          <text:insertion>
            <office:change-info>
              <dc:creator>Kevin Keijzer</dc:creator>
              <dc:date>2021-08-21T11:10:03</dc:date>
            </office:change-info>
          </text:insertion>
        </text:changed-region>
        <text:changed-region xml:id="ct94391159502848" text:id="ct94391159502848">
          <text:deletion>
            <office:change-info>
              <dc:creator>Kevin Keijzer</dc:creator>
              <dc:date>2021-08-21T11:10:04</dc:date>
            </office:change-info>
            <text:p text:style-name="P20"><text:span text:style-name="T35">s</text:span></text:p>
          </text:deletion>
        </text:changed-region>
        <text:changed-region xml:id="ct94391166720496" text:id="ct94391166720496">
          <text:insertion>
            <office:change-info>
              <dc:creator>Kevin Keijzer</dc:creator>
              <dc:date>2021-08-21T11:10:07</dc:date>
            </office:change-info>
          </text:insertion>
        </text:changed-region>
        <text:changed-region xml:id="ct94391169269504" text:id="ct94391169269504">
          <text:deletion>
            <office:change-info>
              <dc:creator>Kevin Keijzer</dc:creator>
              <dc:date>2021-08-21T11:10:08</dc:date>
            </office:change-info>
            <text:p text:style-name="P20"><text:span text:style-name="T35">s</text:span></text:p>
          </text:deletion>
        </text:changed-region>
        <text:changed-region xml:id="ct94391163854480" text:id="ct94391163854480">
          <text:insertion>
            <office:change-info>
              <dc:creator>Kevin Keijzer</dc:creator>
              <dc:date>2021-08-21T11:51:33</dc:date>
            </office:change-info>
          </text:insertion>
        </text:changed-region>
        <text:changed-region xml:id="ct94391151775632" text:id="ct94391151775632">
          <text:insertion>
            <office:change-info>
              <dc:creator>Kevin Keijzer</dc:creator>
              <dc:date>2021-08-21T11:13:31</dc:date>
            </office:change-info>
          </text:insertion>
        </text:changed-region>
        <text:changed-region xml:id="ct94391169103712" text:id="ct94391169103712">
          <text:deletion>
            <office:change-info>
              <dc:creator>Kevin Keijzer</dc:creator>
              <dc:date>2021-08-21T11:13:31</dc:date>
            </office:change-info>
            <text:p text:style-name="P20"><text:span text:style-name="T35">D</text:span></text:p>
          </text:deletion>
        </text:changed-region>
        <text:changed-region xml:id="ct94391168364592" text:id="ct94391168364592">
          <text:insertion>
            <office:change-info>
              <dc:creator>Kevin Keijzer</dc:creator>
              <dc:date>2021-08-21T11:52:29</dc:date>
            </office:change-info>
          </text:insertion>
        </text:changed-region>
        <text:changed-region xml:id="ct94391165270160" text:id="ct94391165270160">
          <text:insertion>
            <office:change-info>
              <dc:creator>Kevin Keijzer</dc:creator>
              <dc:date>2021-08-21T11:52:32</dc:date>
            </office:change-info>
          </text:insertion>
        </text:changed-region>
        <text:changed-region xml:id="ct94391107771568" text:id="ct94391107771568">
          <text:insertion>
            <office:change-info>
              <dc:creator>Kevin Keijzer</dc:creator>
              <dc:date>2021-08-21T11:52:38</dc:date>
            </office:change-info>
          </text:insertion>
        </text:changed-region>
        <text:changed-region xml:id="ct94391108161536" text:id="ct94391108161536">
          <text:deletion>
            <office:change-info>
              <dc:creator>Kevin Keijzer</dc:creator>
              <dc:date>2021-08-21T11:52:38</dc:date>
            </office:change-info>
            <text:p text:style-name="P20"><text:span text:style-name="T14"><text:s/>gewenste</text:span></text:p>
          </text:deletion>
        </text:changed-region>
        <text:changed-region xml:id="ct94391167162016" text:id="ct94391167162016">
          <text:deletion>
            <office:change-info>
              <dc:creator>Onbekende auteur</dc:creator>
              <dc:date>2021-08-25T10:44:25</dc:date>
            </office:change-info>
            <text:p text:style-name="P21"><office:annotation><dc:creator>Kevin Keijzer</dc:creator><dc:date>2021-08-21T11:53:37.251127869</dc:date><loext:sender-initials>KK</loext:sender-initials><text:p text:style-name="P147"><text:span text:style-name="T225">Besef dat binnen deze commissie Kamerleden van alle partijen zitten, en buiten FvD en BVNL iedereen 100% gelooft in het narratief van de WHO en Klaus Schwab. Ik zou dus oppassen met woorden als “kudde”, en helemaal geen parallel willen leggen met mensen die tegen het coronabeleid zijn. En dat zeg ik terwijl ik zeer nadrukkelijk tot die groep behoor.</text:span></text:p></office:annotation></text:p>
          </text:deletion>
          <text:insertion>
            <office:change-info office:chg-author="Kevin Keijzer" office:chg-date-time="2021-08-21T11:53:37"/>
          </text:insertion>
        </text:changed-region>
        <text:changed-region xml:id="ct94391168151216" text:id="ct94391168151216">
          <text:deletion>
            <office:change-info>
              <dc:creator>Kevin Keijzer</dc:creator>
              <dc:date>2021-08-21T11:53:28</dc:date>
            </office:change-info>
            <text:p text:style-name="P22"><text:span text:style-name="T36"><text:s/>kunnen we </text:span><text:span text:style-name="T37">o</text:span><text:span text:style-name="T38">ok </text:span><text:span text:style-name="T37">nu </text:span><text:span text:style-name="T36">al voorzien dat een deel van de maatschappij de DigiD niet wil of niet kan gebruiken. </text:span></text:p>
          </text:deletion>
        </text:changed-region>
        <text:changed-region xml:id="ct94391167767904" text:id="ct94391167767904">
          <text:deletion>
            <office:change-info>
              <dc:creator>Kevin Keijzer</dc:creator>
              <dc:date>2021-08-21T11:12:55</dc:date>
            </office:change-info>
            <text:p text:style-name="P22"><text:span text:style-name="T36">Net als bij het vaccinatieproces</text:span></text:p>
          </text:deletion>
        </text:changed-region>
        <text:changed-region xml:id="ct94391165271408" text:id="ct94391165271408">
          <text:deletion>
            <office:change-info>
              <dc:creator>Kevin Keijzer</dc:creator>
              <dc:date>2021-08-21T11:53:28</dc:date>
            </office:change-info>
            <text:p text:style-name="P22"><text:span text:style-name="T36">verheid opgelegde voorziening in de vorm van een DigiD wil en k</text:span><text:span text:style-name="T37">an</text:span><text:span text:style-name="T36"> gebruiken. </text:span></text:p>
          </text:deletion>
        </text:changed-region>
        <text:changed-region xml:id="ct94391166062272" text:id="ct94391166062272">
          <text:deletion>
            <office:change-info>
              <dc:creator>Kevin Keijzer</dc:creator>
              <dc:date>2021-08-21T11:10:25</dc:date>
            </office:change-info>
            <text:p text:style-name="P22"><text:span text:style-name="T36">O</text:span></text:p>
          </text:deletion>
        </text:changed-region>
        <text:changed-region xml:id="ct94391169495472" text:id="ct94391169495472">
          <text:deletion>
            <office:change-info>
              <dc:creator>Kevin Keijzer</dc:creator>
              <dc:date>2021-08-21T11:53:28</dc:date>
            </office:change-info>
            <text:p text:style-name="P22"><text:span text:style-name="T36"><text:s/></text:span><text:span text:style-name="T37">zijn die </text:span><text:span text:style-name="T36">de door de </text:span></text:p>
          </text:deletion>
        </text:changed-region>
        <text:changed-region xml:id="ct94391169475792" text:id="ct94391169475792">
          <text:deletion>
            <office:change-info>
              <dc:creator>Kevin Keijzer</dc:creator>
              <dc:date>2021-08-21T11:10:20</dc:date>
            </office:change-info>
            <text:p text:style-name="P22"><text:span text:style-name="T36">kudde</text:span></text:p>
          </text:deletion>
        </text:changed-region>
        <text:changed-region xml:id="ct94391028148240" text:id="ct94391028148240">
          <text:deletion>
            <office:change-info>
              <dc:creator>Kevin Keijzer</dc:creator>
              <dc:date>2021-08-21T11:53:28</dc:date>
            </office:change-info>
            <text:p text:style-name="P22"><text:span text:style-name="T36">een </text:span></text:p>
          </text:deletion>
        </text:changed-region>
        <text:changed-region xml:id="ct94391165906368" text:id="ct94391165906368">
          <text:deletion>
            <office:change-info>
              <dc:creator>Kevin Keijzer</dc:creator>
              <dc:date>2021-08-21T11:12:27</dc:date>
            </office:change-info>
            <text:p text:style-name="P22"><text:span text:style-name="T36">Net als bij de Covid-19 vaccinatie zal </text:span><text:span text:style-name="T37">er </text:span></text:p>
          </text:deletion>
        </text:changed-region>
        <text:changed-region xml:id="ct94391130242080" text:id="ct94391130242080">
          <text:insertion>
            <office:change-info>
              <dc:creator>Kevin Keijzer</dc:creator>
              <dc:date>2021-08-21T11:14:22</dc:date>
            </office:change-info>
          </text:insertion>
        </text:changed-region>
        <text:changed-region xml:id="ct94391168156128" text:id="ct94391168156128">
          <text:insertion>
            <office:change-info>
              <dc:creator>Onbekende auteur</dc:creator>
              <dc:date>2021-08-25T10:27:52</dc:date>
            </office:change-info>
          </text:insertion>
        </text:changed-region>
        <text:changed-region xml:id="ct94391175091216" text:id="ct94391175091216">
          <text:insertion>
            <office:change-info>
              <dc:creator>Onbekende auteur</dc:creator>
              <dc:date>2021-08-25T10:28:01</dc:date>
            </office:change-info>
          </text:insertion>
        </text:changed-region>
        <text:changed-region xml:id="ct94391173943808" text:id="ct94391173943808">
          <text:insertion>
            <office:change-info>
              <dc:creator>Onbekende auteur</dc:creator>
              <dc:date>2021-08-25T10:30:19</dc:date>
            </office:change-info>
          </text:insertion>
        </text:changed-region>
        <text:changed-region xml:id="ct94391107863472" text:id="ct94391107863472">
          <text:insertion>
            <office:change-info>
              <dc:creator>Onbekende auteur</dc:creator>
              <dc:date>2021-08-25T10:27:48</dc:date>
            </office:change-info>
          </text:insertion>
        </text:changed-region>
        <text:changed-region xml:id="ct94391167596192" text:id="ct94391167596192">
          <text:insertion>
            <office:change-info>
              <dc:creator>Kevin Keijzer</dc:creator>
              <dc:date>2021-08-21T11:53:54</dc:date>
            </office:change-info>
          </text:insertion>
        </text:changed-region>
        <text:changed-region xml:id="ct94391108163152" text:id="ct94391108163152">
          <text:deletion>
            <office:change-info>
              <dc:creator>Kevin Keijzer</dc:creator>
              <dc:date>2021-08-21T11:53:53</dc:date>
            </office:change-info>
            <text:p text:style-name="P22"><text:span text:style-name="T39">k</text:span></text:p>
          </text:deletion>
        </text:changed-region>
        <text:changed-region xml:id="ct94391151289744" text:id="ct94391151289744">
          <text:deletion>
            <office:change-info>
              <dc:creator>Kevin Keijzer</dc:creator>
              <dc:date>2021-08-21T11:15:07</dc:date>
            </office:change-info>
            <text:p text:style-name="P22"><text:span text:style-name="T23"><text:s/></text:span></text:p>
          </text:deletion>
        </text:changed-region>
        <text:changed-region xml:id="ct94391166690112" text:id="ct94391166690112">
          <text:insertion>
            <office:change-info>
              <dc:creator>Kevin Keijzer</dc:creator>
              <dc:date>2021-08-21T11:15:08</dc:date>
            </office:change-info>
          </text:insertion>
        </text:changed-region>
        <text:changed-region xml:id="ct94391159511616" text:id="ct94391159511616">
          <text:insertion>
            <office:change-info>
              <dc:creator>Onbekende auteur</dc:creator>
              <dc:date>2021-08-25T10:45:30</dc:date>
            </office:change-info>
          </text:insertion>
        </text:changed-region>
        <text:changed-region xml:id="ct94391150033920" text:id="ct94391150033920">
          <text:deletion>
            <office:change-info>
              <dc:creator>Kevin Keijzer</dc:creator>
              <dc:date>2021-08-21T11:16:19</dc:date>
            </office:change-info>
            <text:p text:style-name="P23"><text:span text:style-name="T40">een</text:span></text:p>
          </text:deletion>
        </text:changed-region>
        <text:changed-region xml:id="ct94391150034336" text:id="ct94391150034336">
          <text:insertion>
            <office:change-info>
              <dc:creator>Kevin Keijzer</dc:creator>
              <dc:date>2021-08-21T11:16:19</dc:date>
            </office:change-info>
          </text:insertion>
        </text:changed-region>
        <text:changed-region xml:id="ct94391159369168" text:id="ct94391159369168">
          <text:deletion>
            <office:change-info>
              <dc:creator>Kevin Keijzer</dc:creator>
              <dc:date>2021-08-21T11:15:55</dc:date>
            </office:change-info>
            <text:p text:style-name="P23"><text:span text:style-name="T40"><text:s/></text:span><text:span text:style-name="T41">w</text:span><text:span text:style-name="T40">aartoe ikzelf ook behoor: namelijk </text:span><text:span text:style-name="T41">zij</text:span><text:span text:style-name="T40"> </text:span></text:p>
          </text:deletion>
        </text:changed-region>
        <text:changed-region xml:id="ct94391167570736" text:id="ct94391167570736">
          <text:insertion>
            <office:change-info>
              <dc:creator>Kevin Keijzer</dc:creator>
              <dc:date>2021-08-21T11:16:17</dc:date>
            </office:change-info>
          </text:insertion>
        </text:changed-region>
        <text:changed-region xml:id="ct94391167571184" text:id="ct94391167571184">
          <text:insertion>
            <office:change-info>
              <dc:creator>Kevin Keijzer</dc:creator>
              <dc:date>2021-08-21T11:16:24</dc:date>
            </office:change-info>
          </text:insertion>
        </text:changed-region>
        <text:changed-region xml:id="ct94391154398560" text:id="ct94391154398560">
          <text:deletion>
            <office:change-info>
              <dc:creator>Kevin Keijzer</dc:creator>
              <dc:date>2021-08-21T11:16:24</dc:date>
            </office:change-info>
            <text:p text:style-name="P23"><text:span text:style-name="T40">n</text:span></text:p>
          </text:deletion>
        </text:changed-region>
        <text:changed-region xml:id="ct94391091772080" text:id="ct94391091772080">
          <text:deletion>
            <office:change-info>
              <dc:creator>Kevin Keijzer</dc:creator>
              <dc:date>2021-08-21T11:16:27</dc:date>
            </office:change-info>
            <text:p text:style-name="P23"><text:span text:style-name="T40">-</text:span></text:p>
          </text:deletion>
        </text:changed-region>
        <text:changed-region xml:id="ct94391167189552" text:id="ct94391167189552">
          <text:deletion>
            <office:change-info>
              <dc:creator>Kevin Keijzer</dc:creator>
              <dc:date>2021-08-21T11:16:32</dc:date>
            </office:change-info>
            <text:p text:style-name="P23"><text:span text:style-name="T40">Ik bezit </text:span></text:p>
          </text:deletion>
        </text:changed-region>
        <text:changed-region xml:id="ct94391167294000" text:id="ct94391167294000">
          <text:insertion>
            <office:change-info>
              <dc:creator>Kevin Keijzer</dc:creator>
              <dc:date>2021-08-21T11:16:32</dc:date>
            </office:change-info>
          </text:insertion>
        </text:changed-region>
        <text:changed-region xml:id="ct94391167737040" text:id="ct94391167737040">
          <text:insertion>
            <office:change-info>
              <dc:creator>Kevin Keijzer</dc:creator>
              <dc:date>2021-08-21T11:16:41</dc:date>
            </office:change-info>
          </text:insertion>
        </text:changed-region>
        <text:changed-region xml:id="ct94391168072464" text:id="ct94391168072464">
          <text:insertion>
            <office:change-info>
              <dc:creator>Kevin Keijzer</dc:creator>
              <dc:date>2021-08-21T11:17:01</dc:date>
            </office:change-info>
          </text:insertion>
        </text:changed-region>
        <text:changed-region xml:id="ct94391168072816" text:id="ct94391168072816">
          <text:deletion>
            <office:change-info>
              <dc:creator>Kevin Keijzer</dc:creator>
              <dc:date>2021-08-21T11:17:01</dc:date>
            </office:change-info>
            <text:p text:style-name="P23"><text:span text:style-name="T42">en</text:span></text:p>
          </text:deletion>
        </text:changed-region>
        <text:changed-region xml:id="ct94391168359456" text:id="ct94391168359456">
          <text:deletion>
            <office:change-info>
              <dc:creator>Kevin Keijzer</dc:creator>
              <dc:date>2021-08-21T11:17:05</dc:date>
            </office:change-info>
            <text:p text:style-name="P23"><text:span text:style-name="T42">heb</text:span></text:p>
          </text:deletion>
        </text:changed-region>
        <text:changed-region xml:id="ct94391167941600" text:id="ct94391167941600">
          <text:insertion>
            <office:change-info>
              <dc:creator>Kevin Keijzer</dc:creator>
              <dc:date>2021-08-21T11:17:05</dc:date>
            </office:change-info>
          </text:insertion>
        </text:changed-region>
        <text:changed-region xml:id="ct94391167990544" text:id="ct94391167990544">
          <text:deletion>
            <office:change-info>
              <dc:creator>Kevin Keijzer</dc:creator>
              <dc:date>2021-08-21T11:16:48</dc:date>
            </office:change-info>
            <text:p text:style-name="P23"><text:span text:style-name="T42">uit overtuiging </text:span></text:p>
          </text:deletion>
        </text:changed-region>
        <text:changed-region xml:id="ct94391168612560" text:id="ct94391168612560">
          <text:insertion>
            <office:change-info>
              <dc:creator>Kevin Keijzer</dc:creator>
              <dc:date>2021-08-21T11:16:50</dc:date>
            </office:change-info>
          </text:insertion>
        </text:changed-region>
        <text:changed-region xml:id="ct94391168612944" text:id="ct94391168612944">
          <text:deletion>
            <office:change-info>
              <dc:creator>Kevin Keijzer</dc:creator>
              <dc:date>2021-08-21T11:16:50</dc:date>
            </office:change-info>
            <text:p text:style-name="P23"><text:span text:style-name="T42">-</text:span></text:p>
          </text:deletion>
        </text:changed-region>
        <text:changed-region xml:id="ct94391168870480" text:id="ct94391168870480">
          <text:insertion>
            <office:change-info>
              <dc:creator>Kevin Keijzer</dc:creator>
              <dc:date>2021-08-21T11:16:54</dc:date>
            </office:change-info>
          </text:insertion>
        </text:changed-region>
        <text:changed-region xml:id="ct94391168870832" text:id="ct94391168870832">
          <text:deletion>
            <office:change-info>
              <dc:creator>Kevin Keijzer</dc:creator>
              <dc:date>2021-08-21T11:16:53</dc:date>
            </office:change-info>
            <text:p text:style-name="P23"><text:span text:style-name="T42">mij</text:span></text:p>
          </text:deletion>
        </text:changed-region>
        <text:changed-region xml:id="ct94391167515888" text:id="ct94391167515888">
          <text:insertion>
            <office:change-info>
              <dc:creator>Kevin Keijzer</dc:creator>
              <dc:date>2021-08-21T11:17:14</dc:date>
            </office:change-info>
          </text:insertion>
        </text:changed-region>
        <text:changed-region xml:id="ct94391167516240" text:id="ct94391167516240">
          <text:deletion>
            <office:change-info>
              <dc:creator>Kevin Keijzer</dc:creator>
              <dc:date>2021-08-21T11:17:14</dc:date>
            </office:change-info>
            <text:p text:style-name="P23"><text:span text:style-name="T42">eert</text:span></text:p>
          </text:deletion>
        </text:changed-region>
        <text:changed-region xml:id="ct94391169016832" text:id="ct94391169016832">
          <text:insertion>
            <office:change-info>
              <dc:creator>Kevin Keijzer</dc:creator>
              <dc:date>2021-08-21T11:57:44</dc:date>
            </office:change-info>
          </text:insertion>
        </text:changed-region>
        <text:changed-region xml:id="ct94391165174896" text:id="ct94391165174896">
          <text:insertion>
            <office:change-info>
              <dc:creator>Kevin Keijzer</dc:creator>
              <dc:date>2021-08-21T11:17:28</dc:date>
            </office:change-info>
          </text:insertion>
        </text:changed-region>
        <text:changed-region xml:id="ct94391164592128" text:id="ct94391164592128">
          <text:deletion>
            <office:change-info>
              <dc:creator>Kevin Keijzer</dc:creator>
              <dc:date>2021-08-21T11:17:28</dc:date>
            </office:change-info>
            <text:p text:style-name="P23"><text:span text:style-name="T43">,</text:span></text:p>
          </text:deletion>
        </text:changed-region>
        <text:changed-region xml:id="ct94391169017072" text:id="ct94391169017072">
          <text:insertion>
            <office:change-info>
              <dc:creator>Kevin Keijzer</dc:creator>
              <dc:date>2021-08-21T11:17:28</dc:date>
            </office:change-info>
          </text:insertion>
        </text:changed-region>
        <text:changed-region xml:id="ct94391164057600" text:id="ct94391164057600">
          <text:deletion>
            <office:change-info>
              <dc:creator>Kevin Keijzer</dc:creator>
              <dc:date>2021-08-21T11:17:37</dc:date>
            </office:change-info>
            <text:p text:style-name="P23"><text:span text:style-name="T44">welke deze </text:span></text:p>
          </text:deletion>
        </text:changed-region>
        <text:changed-region xml:id="ct94391169208016" text:id="ct94391169208016">
          <text:insertion>
            <office:change-info>
              <dc:creator>Kevin Keijzer</dc:creator>
              <dc:date>2021-08-21T11:18:16</dc:date>
            </office:change-info>
          </text:insertion>
        </text:changed-region>
        <text:changed-region xml:id="ct94391155513600" text:id="ct94391155513600">
          <text:insertion>
            <office:change-info>
              <dc:creator>Kevin Keijzer</dc:creator>
              <dc:date>2021-08-21T11:17:52</dc:date>
            </office:change-info>
          </text:insertion>
        </text:changed-region>
        <text:changed-region xml:id="ct94391154820288" text:id="ct94391154820288">
          <text:insertion>
            <office:change-info>
              <dc:creator>Kevin Keijzer</dc:creator>
              <dc:date>2021-08-21T11:18:00</dc:date>
            </office:change-info>
          </text:insertion>
        </text:changed-region>
        <text:changed-region xml:id="ct94391164289456" text:id="ct94391164289456">
          <text:deletion>
            <office:change-info>
              <dc:creator>Kevin Keijzer</dc:creator>
              <dc:date>2021-08-21T11:18:08</dc:date>
            </office:change-info>
            <text:p text:style-name="P24"><text:s/>gaan</text:p>
          </text:deletion>
        </text:changed-region>
        <text:changed-region xml:id="ct94391155877616" text:id="ct94391155877616">
          <text:deletion>
            <office:change-info>
              <dc:creator>Kevin Keijzer</dc:creator>
              <dc:date>2021-08-21T11:18:37</dc:date>
            </office:change-info>
            <text:p text:style-name="P24">.</text:p>
          </text:deletion>
        </text:changed-region>
        <text:changed-region xml:id="ct94391167375024" text:id="ct94391167375024">
          <text:insertion>
            <office:change-info>
              <dc:creator>Kevin Keijzer</dc:creator>
              <dc:date>2021-08-21T11:18:37</dc:date>
            </office:change-info>
          </text:insertion>
        </text:changed-region>
        <text:changed-region xml:id="ct94391155513232" text:id="ct94391155513232">
          <text:deletion>
            <office:change-info>
              <dc:creator>Kevin Keijzer</dc:creator>
              <dc:date>2021-08-21T11:59:01</dc:date>
            </office:change-info>
            <text:p text:style-name="P24">gezegd</text:p>
          </text:deletion>
        </text:changed-region>
        <text:changed-region xml:id="ct94391159518272" text:id="ct94391159518272">
          <text:insertion>
            <office:change-info>
              <dc:creator>Kevin Keijzer</dc:creator>
              <dc:date>2021-08-21T11:59:01</dc:date>
            </office:change-info>
          </text:insertion>
        </text:changed-region>
        <text:changed-region xml:id="ct94391169555504" text:id="ct94391169555504">
          <text:deletion>
            <office:change-info>
              <dc:creator>Kevin Keijzer</dc:creator>
              <dc:date>2021-08-21T11:19:57</dc:date>
            </office:change-info>
            <text:p text:style-name="P24">, die gemakshalve worden afgedaan als digibeten</text:p>
          </text:deletion>
        </text:changed-region>
        <text:changed-region xml:id="ct94391169555984" text:id="ct94391169555984">
          <text:deletion>
            <office:change-info>
              <dc:creator>Kevin Keijzer</dc:creator>
              <dc:date>2021-08-21T11:59:12</dc:date>
            </office:change-info>
            <text:p text:style-name="P24"><text:s/>enige</text:p>
          </text:deletion>
        </text:changed-region>
        <text:changed-region xml:id="ct94391091770576" text:id="ct94391091770576">
          <text:insertion>
            <office:change-info>
              <dc:creator>Kevin Keijzer</dc:creator>
              <dc:date>2021-08-21T11:59:15</dc:date>
            </office:change-info>
          </text:insertion>
        </text:changed-region>
        <text:changed-region xml:id="ct94391151294800" text:id="ct94391151294800">
          <text:deletion>
            <office:change-info>
              <dc:creator>Kevin Keijzer</dc:creator>
              <dc:date>2021-08-21T11:59:15</dc:date>
            </office:change-info>
            <text:p text:style-name="P24">.</text:p>
          </text:deletion>
        </text:changed-region>
        <text:changed-region xml:id="ct94391169207248" text:id="ct94391169207248">
          <text:insertion>
            <office:change-info>
              <dc:creator>Kevin Keijzer</dc:creator>
              <dc:date>2021-08-21T11:20:28</dc:date>
            </office:change-info>
          </text:insertion>
        </text:changed-region>
        <text:changed-region xml:id="ct94391159570976" text:id="ct94391159570976">
          <text:deletion>
            <office:change-info>
              <dc:creator>Kevin Keijzer</dc:creator>
              <dc:date>2021-08-21T11:18:58</dc:date>
            </office:change-info>
            <text:p text:style-name="P25"><text:span text:style-name="T45">Dat </text:span><text:span text:style-name="T46">de</text:span><text:span text:style-name="T45"> staat</text:span><text:span text:style-name="T47">s</text:span><text:span text:style-name="T45">secretaris die groep dan afdoet als digibeten, </text:span><text:span text:style-name="T48">doet mij pijn</text:span><text:span text:style-name="T45">. </text:span></text:p>
          </text:deletion>
        </text:changed-region>
        <text:changed-region xml:id="ct94391163607616" text:id="ct94391163607616">
          <text:insertion>
            <office:change-info>
              <dc:creator>Kevin Keijzer</dc:creator>
              <dc:date>2021-08-21T11:20:50</dc:date>
            </office:change-info>
          </text:insertion>
        </text:changed-region>
        <text:changed-region xml:id="ct94391163608096" text:id="ct94391163608096">
          <text:insertion>
            <office:change-info>
              <dc:creator>Kevin Keijzer</dc:creator>
              <dc:date>2021-08-21T11:21:11</dc:date>
            </office:change-info>
          </text:insertion>
        </text:changed-region>
        <text:changed-region xml:id="ct94391159584208" text:id="ct94391159584208">
          <text:deletion>
            <office:change-info>
              <dc:creator>Kevin Keijzer</dc:creator>
              <dc:date>2021-08-21T11:21:14</dc:date>
            </office:change-info>
            <text:p text:style-name="P25"><text:span text:style-name="T45">A</text:span></text:p>
          </text:deletion>
        </text:changed-region>
        <text:changed-region xml:id="ct94391165891456" text:id="ct94391165891456">
          <text:deletion>
            <office:change-info>
              <dc:creator>Kevin Keijzer</dc:creator>
              <dc:date>2021-08-21T11:21:19</dc:date>
            </office:change-info>
            <text:p text:style-name="P25"><text:span text:style-name="T45"><text:s/>beweert de overheid</text:span></text:p>
          </text:deletion>
        </text:changed-region>
        <text:changed-region xml:id="ct94391150824848" text:id="ct94391150824848">
          <text:insertion>
            <office:change-info>
              <dc:creator>Kevin Keijzer</dc:creator>
              <dc:date>2021-08-21T11:21:23</dc:date>
            </office:change-info>
          </text:insertion>
        </text:changed-region>
        <text:changed-region xml:id="ct94391108081232" text:id="ct94391108081232">
          <text:insertion>
            <office:change-info>
              <dc:creator>Kevin Keijzer</dc:creator>
              <dc:date>2021-08-21T11:59:49</dc:date>
            </office:change-info>
          </text:insertion>
        </text:changed-region>
        <text:changed-region xml:id="ct94391165175376" text:id="ct94391165175376">
          <text:deletion>
            <office:change-info>
              <dc:creator>Kevin Keijzer</dc:creator>
              <dc:date>2021-08-21T11:59:48</dc:date>
            </office:change-info>
            <text:p text:style-name="P25"><text:span text:style-name="T45">"big tech"</text:span></text:p>
          </text:deletion>
        </text:changed-region>
        <text:changed-region xml:id="ct94391166788864" text:id="ct94391166788864">
          <text:insertion>
            <office:change-info>
              <dc:creator>Kevin Keijzer</dc:creator>
              <dc:date>2021-08-21T11:59:49</dc:date>
            </office:change-info>
          </text:insertion>
        </text:changed-region>
        <text:changed-region xml:id="ct94391165060656" text:id="ct94391165060656">
          <text:deletion>
            <office:change-info>
              <dc:creator>Kevin Keijzer</dc:creator>
              <dc:date>2021-08-21T12:00:33</dc:date>
            </office:change-info>
            <text:p text:style-name="P25"><text:span text:style-name="T45"><text:s/></text:span></text:p>
          </text:deletion>
        </text:changed-region>
        <text:changed-region xml:id="ct94391167293440" text:id="ct94391167293440">
          <text:deletion>
            <office:change-info>
              <dc:creator>Kevin Keijzer</dc:creator>
              <dc:date>2021-08-21T12:00:44</dc:date>
            </office:change-info>
            <text:p text:style-name="P25"><text:span text:style-name="T45">,</text:span></text:p>
          </text:deletion>
        </text:changed-region>
        <text:changed-region xml:id="ct94391167293680" text:id="ct94391167293680">
          <text:insertion>
            <office:change-info>
              <dc:creator>Kevin Keijzer</dc:creator>
              <dc:date>2021-08-21T12:00:45</dc:date>
            </office:change-info>
          </text:insertion>
        </text:changed-region>
        <text:changed-region xml:id="ct94391167188992" text:id="ct94391167188992">
          <text:deletion>
            <office:change-info>
              <dc:creator>Kevin Keijzer</dc:creator>
              <dc:date>2021-08-21T11:21:50</dc:date>
            </office:change-info>
            <text:p text:style-name="P25"><text:span text:style-name="T45"><text:s/>kant is de overheid zelf voor een groot deel schuldig aan de huidige situatie, door</text:span></text:p>
          </text:deletion>
        </text:changed-region>
        <text:changed-region xml:id="ct94391108104736" text:id="ct94391108104736">
          <text:deletion>
            <office:change-info>
              <dc:creator>Kevin Keijzer</dc:creator>
              <dc:date>2021-08-21T12:01:01</dc:date>
            </office:change-info>
            <text:p text:style-name="P25"><text:span text:style-name="T45">andere</text:span></text:p>
          </text:deletion>
        </text:changed-region>
        <text:changed-region xml:id="ct94391163872352" text:id="ct94391163872352">
          <text:deletion>
            <office:change-info>
              <dc:creator>Kevin Keijzer</dc:creator>
              <dc:date>2021-08-21T12:00:59</dc:date>
            </office:change-info>
            <text:p text:style-name="P25"><text:span text:style-name="T45"><text:s/>maar aan de </text:span></text:p>
          </text:deletion>
        </text:changed-region>
        <text:changed-region xml:id="ct94391167737376" text:id="ct94391167737376">
          <text:insertion>
            <office:change-info>
              <dc:creator>Kevin Keijzer</dc:creator>
              <dc:date>2021-08-21T12:01:05</dc:date>
            </office:change-info>
          </text:insertion>
        </text:changed-region>
        <text:changed-region xml:id="ct94391167737616" text:id="ct94391167737616">
          <text:deletion>
            <office:change-info>
              <dc:creator>Kevin Keijzer</dc:creator>
              <dc:date>2021-08-21T12:01:05</dc:date>
            </office:change-info>
            <text:p text:style-name="P25"><text:span text:style-name="T45">sleutel</text:span></text:p>
          </text:deletion>
        </text:changed-region>
        <text:changed-region xml:id="ct94391164592368" text:id="ct94391164592368">
          <text:deletion>
            <office:change-info>
              <dc:creator>Kevin Keijzer</dc:creator>
              <dc:date>2021-08-21T11:21:59</dc:date>
            </office:change-info>
            <text:p text:style-name="P25"><text:span text:style-name="T45"><text:s/>te leggen</text:span></text:p>
          </text:deletion>
        </text:changed-region>
        <text:changed-region xml:id="ct94391123906688" text:id="ct94391123906688">
          <text:insertion>
            <office:change-info>
              <dc:creator>Kevin Keijzer</dc:creator>
              <dc:date>2021-08-21T12:01:09</dc:date>
            </office:change-info>
          </text:insertion>
        </text:changed-region>
        <text:changed-region xml:id="ct94391164593888" text:id="ct94391164593888">
          <text:deletion>
            <office:change-info>
              <dc:creator>Kevin Keijzer</dc:creator>
              <dc:date>2021-08-21T11:22:00</dc:date>
            </office:change-info>
            <text:p text:style-name="P25"><text:span text:style-name="T45"><text:s/></text:span></text:p>
          </text:deletion>
        </text:changed-region>
        <text:changed-region xml:id="ct94391164593648" text:id="ct94391164593648">
          <text:deletion>
            <office:change-info>
              <dc:creator>Kevin Keijzer</dc:creator>
              <dc:date>2021-08-21T11:20:31</dc:date>
            </office:change-info>
            <text:p text:style-name="P25"><text:span text:style-name="T45"/></text:p>
            <text:p text:style-name="P26"/>
            <text:p text:style-name="P25"><text:span text:style-name="T45">U</text:span><text:span text:style-name="T49">itgerekend de</text:span><text:span text:style-name="T44">ze</text:span><text:span text:style-name="T49"> groep </text:span><text:span text:style-name="T17">mensen, die de meeste waarde hecht aan de beveiliging van hun apparaten en </text:span><text:span text:style-name="T40">gegevens </text:span><text:span text:style-name="T42">zal met </text:span><text:span text:style-name="T50">het voorgenomen beleid, zonder uitzicht op een voor hen werkbaar alternatief, </text:span><text:span text:style-name="T42">zelfs </text:span><text:span text:style-name="T40">worden </text:span><text:span text:style-name="T49">buitengesloten </text:span><text:span text:style-name="T40">van een essentiële overheidsdienst. </text:span><text:span text:style-name="T51">Hierdoor voel ik mij als bezorgde burger met de rug tegen de muur gezet. </text:span></text:p>
          </text:deletion>
        </text:changed-region>
        <text:changed-region xml:id="ct94391166690512" text:id="ct94391166690512">
          <text:deletion>
            <office:change-info>
              <dc:creator>Kevin Keijzer</dc:creator>
              <dc:date>2021-08-21T12:01:07</dc:date>
            </office:change-info>
            <text:p text:style-name="P25"><text:span text:style-name="T45">.</text:span></text:p>
          </text:deletion>
        </text:changed-region>
        <text:changed-region xml:id="ct94391167096288" text:id="ct94391167096288">
          <text:deletion>
            <office:change-info>
              <dc:creator>Kevin Keijzer</dc:creator>
              <dc:date>2021-08-21T12:01:41</dc:date>
            </office:change-info>
            <text:p text:style-name="P27"><text:s/>(online) </text:p>
          </text:deletion>
        </text:changed-region>
        <text:changed-region xml:id="ct94391164592608" text:id="ct94391164592608">
          <text:insertion>
            <office:change-info>
              <dc:creator>Kevin Keijzer</dc:creator>
              <dc:date>2021-08-21T12:01:41</dc:date>
            </office:change-info>
          </text:insertion>
        </text:changed-region>
        <text:changed-region xml:id="ct94391163873168" text:id="ct94391163873168">
          <text:deletion>
            <office:change-info>
              <dc:creator>Kevin Keijzer</dc:creator>
              <dc:date>2021-08-21T11:22:18</dc:date>
            </office:change-info>
            <text:p text:style-name="P27">ik </text:p>
          </text:deletion>
        </text:changed-region>
        <text:changed-region xml:id="ct94391108104336" text:id="ct94391108104336">
          <text:insertion>
            <office:change-info>
              <dc:creator>Kevin Keijzer</dc:creator>
              <dc:date>2021-08-21T11:22:36</dc:date>
            </office:change-info>
          </text:insertion>
        </text:changed-region>
        <text:changed-region xml:id="ct94391151572608" text:id="ct94391151572608">
          <text:deletion>
            <office:change-info>
              <dc:creator>Kevin Keijzer</dc:creator>
              <dc:date>2021-08-21T11:22:36</dc:date>
            </office:change-info>
            <text:p text:style-name="P27">O</text:p>
          </text:deletion>
        </text:changed-region>
        <text:changed-region xml:id="ct94391151572848" text:id="ct94391151572848">
          <text:deletion>
            <office:change-info>
              <dc:creator>Kevin Keijzer</dc:creator>
              <dc:date>2021-08-21T11:22:23</dc:date>
            </office:change-info>
            <text:p text:style-name="P27">en</text:p>
          </text:deletion>
        </text:changed-region>
        <text:changed-region xml:id="ct94391168359888" text:id="ct94391168359888">
          <text:insertion>
            <office:change-info>
              <dc:creator>Kevin Keijzer</dc:creator>
              <dc:date>2021-08-21T11:22:23</dc:date>
            </office:change-info>
          </text:insertion>
        </text:changed-region>
        <text:changed-region xml:id="ct94391168073440" text:id="ct94391168073440">
          <text:insertion>
            <office:change-info>
              <dc:creator>Kevin Keijzer</dc:creator>
              <dc:date>2021-08-21T11:23:13</dc:date>
            </office:change-info>
          </text:insertion>
        </text:changed-region>
        <text:changed-region xml:id="ct94391164051680" text:id="ct94391164051680">
          <text:deletion>
            <office:change-info>
              <dc:creator>Kevin Keijzer</dc:creator>
              <dc:date>2021-08-21T11:23:12</dc:date>
            </office:change-info>
            <text:p text:style-name="P28"><text:span text:style-name="T52"><text:s/></text:span></text:p>
          </text:deletion>
        </text:changed-region>
        <text:changed-region xml:id="ct94391167179280" text:id="ct94391167179280">
          <text:insertion>
            <office:change-info>
              <dc:creator>Kevin Keijzer</dc:creator>
              <dc:date>2021-08-21T11:23:33</dc:date>
            </office:change-info>
          </text:insertion>
        </text:changed-region>
        <text:changed-region xml:id="ct94391164599648" text:id="ct94391164599648">
          <text:deletion>
            <office:change-info>
              <dc:creator>Kevin Keijzer</dc:creator>
              <dc:date>2021-08-21T11:23:32</dc:date>
            </office:change-info>
            <text:p text:style-name="P28"><text:span text:style-name="T53">i</text:span></text:p>
          </text:deletion>
        </text:changed-region>
        <text:changed-region xml:id="ct94391173466912" text:id="ct94391173466912">
          <text:deletion>
            <office:change-info>
              <dc:creator>Onbekende auteur</dc:creator>
              <dc:date>2021-08-25T10:45:57</dc:date>
            </office:change-info>
            <text:p text:style-name="P29"><text:span text:style-name="T54"><text:s/></text:span></text:p>
          </text:deletion>
        </text:changed-region>
        <text:changed-region xml:id="ct94391166770448" text:id="ct94391166770448">
          <text:insertion>
            <office:change-info>
              <dc:creator>Onbekende auteur</dc:creator>
              <dc:date>2021-08-25T10:46:00</dc:date>
            </office:change-info>
          </text:insertion>
        </text:changed-region>
        <text:changed-region xml:id="ct94391164268032" text:id="ct94391164268032">
          <text:deletion>
            <office:change-info>
              <dc:creator>Onbekende auteur</dc:creator>
              <dc:date>2021-08-25T10:46:03</dc:date>
            </office:change-info>
            <text:p text:style-name="P29"><text:span text:style-name="T54"><text:s/><text:tab/></text:span></text:p>
          </text:deletion>
        </text:changed-region>
        <text:changed-region xml:id="ct94391171510784" text:id="ct94391171510784">
          <text:insertion>
            <office:change-info>
              <dc:creator>Onbekende auteur</dc:creator>
              <dc:date>2021-08-25T10:46:04</dc:date>
            </office:change-info>
          </text:insertion>
        </text:changed-region>
        <text:changed-region xml:id="ct94391173131152" text:id="ct94391173131152">
          <text:insertion>
            <office:change-info>
              <dc:creator>Onbekende auteur</dc:creator>
              <dc:date>2021-08-25T10:46:07</dc:date>
            </office:change-info>
          </text:insertion>
        </text:changed-region>
        <text:changed-region xml:id="ct94391169968224" text:id="ct94391169968224">
          <text:deletion>
            <office:change-info>
              <dc:creator>Onbekende auteur</dc:creator>
              <dc:date>2021-08-25T10:46:10</dc:date>
            </office:change-info>
            <text:p text:style-name="P29"><text:span text:style-name="T54"><text:tab/></text:span></text:p>
          </text:deletion>
        </text:changed-region>
        <text:changed-region xml:id="ct94391173812784" text:id="ct94391173812784">
          <text:deletion>
            <office:change-info>
              <dc:creator>Onbekende auteur</dc:creator>
              <dc:date>2021-08-25T10:46:16</dc:date>
            </office:change-info>
            <text:p text:style-name="P29"><text:span text:style-name="T54"><text:s/></text:span></text:p>
          </text:deletion>
        </text:changed-region>
        <text:changed-region xml:id="ct94391012731232" text:id="ct94391012731232">
          <text:insertion>
            <office:change-info>
              <dc:creator>Onbekende auteur</dc:creator>
              <dc:date>2021-08-25T10:46:18</dc:date>
            </office:change-info>
          </text:insertion>
        </text:changed-region>
        <text:changed-region xml:id="ct94391012731520" text:id="ct94391012731520">
          <text:deletion>
            <office:change-info>
              <dc:creator>Onbekende auteur</dc:creator>
              <dc:date>2021-08-25T10:46:22</dc:date>
            </office:change-info>
            <text:p text:style-name="P29"><text:span text:style-name="T54"><text:s/><text:tab/></text:span></text:p>
          </text:deletion>
        </text:changed-region>
        <text:changed-region xml:id="ct94391173674304" text:id="ct94391173674304">
          <text:insertion>
            <office:change-info>
              <dc:creator>Onbekende auteur</dc:creator>
              <dc:date>2021-08-25T10:46:23</dc:date>
            </office:change-info>
          </text:insertion>
        </text:changed-region>
        <text:changed-region xml:id="ct94391173431440" text:id="ct94391173431440">
          <text:insertion>
            <office:change-info>
              <dc:creator>Onbekende auteur</dc:creator>
              <dc:date>2021-08-25T10:46:27</dc:date>
            </office:change-info>
          </text:insertion>
        </text:changed-region>
        <text:changed-region xml:id="ct94391174450496" text:id="ct94391174450496">
          <text:deletion>
            <office:change-info>
              <dc:creator>Onbekende auteur</dc:creator>
              <dc:date>2021-08-25T10:46:31</dc:date>
            </office:change-info>
            <text:p text:style-name="P29"><text:span text:style-name="T54"><text:tab/></text:span></text:p>
          </text:deletion>
        </text:changed-region>
        <text:changed-region xml:id="ct94391174407088" text:id="ct94391174407088">
          <text:insertion>
            <office:change-info>
              <dc:creator>Onbekende auteur</dc:creator>
              <dc:date>2021-08-25T10:46:35</dc:date>
            </office:change-info>
          </text:insertion>
        </text:changed-region>
        <text:changed-region xml:id="ct94391167070512" text:id="ct94391167070512">
          <text:deletion>
            <office:change-info>
              <dc:creator>Onbekende auteur</dc:creator>
              <dc:date>2021-08-25T10:46:39</dc:date>
            </office:change-info>
            <text:p text:style-name="P29"><text:span text:style-name="T54"><text:s/><text:tab/></text:span></text:p>
          </text:deletion>
        </text:changed-region>
        <text:changed-region xml:id="ct94391120224976" text:id="ct94391120224976">
          <text:insertion>
            <office:change-info>
              <dc:creator>Onbekende auteur</dc:creator>
              <dc:date>2021-08-25T10:46:40</dc:date>
            </office:change-info>
          </text:insertion>
        </text:changed-region>
        <text:changed-region xml:id="ct94391168072064" text:id="ct94391168072064">
          <text:insertion>
            <office:change-info>
              <dc:creator>Kevin Keijzer</dc:creator>
              <dc:date>2021-08-21T11:24:28</dc:date>
            </office:change-info>
          </text:insertion>
        </text:changed-region>
        <text:changed-region xml:id="ct94391167295104" text:id="ct94391167295104">
          <text:deletion>
            <office:change-info>
              <dc:creator>Kevin Keijzer</dc:creator>
              <dc:date>2021-08-21T11:24:36</dc:date>
            </office:change-info>
            <text:p text:style-name="P30">-</text:p>
          </text:deletion>
        </text:changed-region>
        <text:changed-region xml:id="ct94391163925088" text:id="ct94391163925088">
          <text:insertion>
            <office:change-info>
              <dc:creator>Kevin Keijzer</dc:creator>
              <dc:date>2021-08-21T11:24:36</dc:date>
            </office:change-info>
          </text:insertion>
        </text:changed-region>
        <text:changed-region xml:id="ct94391167990048" text:id="ct94391167990048">
          <text:insertion>
            <office:change-info>
              <dc:creator>Kevin Keijzer</dc:creator>
              <dc:date>2021-08-21T11:24:41</dc:date>
            </office:change-info>
          </text:insertion>
        </text:changed-region>
        <text:changed-region xml:id="ct94391123906928" text:id="ct94391123906928">
          <text:deletion>
            <office:change-info>
              <dc:creator>Kevin Keijzer</dc:creator>
              <dc:date>2021-08-21T11:24:41</dc:date>
            </office:change-info>
            <text:p text:style-name="P30">-</text:p>
          </text:deletion>
        </text:changed-region>
        <text:changed-region xml:id="ct94391091771680" text:id="ct94391091771680">
          <text:deletion>
            <office:change-info>
              <dc:creator>Kevin Keijzer</dc:creator>
              <dc:date>2021-08-21T11:24:45</dc:date>
            </office:change-info>
            <text:p text:style-name="P30">-</text:p>
          </text:deletion>
        </text:changed-region>
        <text:changed-region xml:id="ct94391167016576" text:id="ct94391167016576">
          <text:insertion>
            <office:change-info>
              <dc:creator>Kevin Keijzer</dc:creator>
              <dc:date>2021-08-21T11:24:45</dc:date>
            </office:change-info>
          </text:insertion>
        </text:changed-region>
        <text:changed-region xml:id="ct94391169681712" text:id="ct94391169681712">
          <text:insertion>
            <office:change-info>
              <dc:creator>Kevin Keijzer</dc:creator>
              <dc:date>2021-08-21T11:24:48</dc:date>
            </office:change-info>
          </text:insertion>
        </text:changed-region>
        <text:changed-region xml:id="ct94391166904560" text:id="ct94391166904560">
          <text:deletion>
            <office:change-info>
              <dc:creator>Kevin Keijzer</dc:creator>
              <dc:date>2021-08-21T11:24:48</dc:date>
            </office:change-info>
            <text:p text:style-name="P30">O</text:p>
          </text:deletion>
        </text:changed-region>
        <text:changed-region xml:id="ct94391166904880" text:id="ct94391166904880">
          <text:deletion>
            <office:change-info>
              <dc:creator>Kevin Keijzer</dc:creator>
              <dc:date>2021-08-21T11:28:27</dc:date>
            </office:change-info>
            <text:p text:style-name="P30">naar</text:p>
          </text:deletion>
        </text:changed-region>
        <text:changed-region xml:id="ct94391163820080" text:id="ct94391163820080">
          <text:insertion>
            <office:change-info>
              <dc:creator>Kevin Keijzer</dc:creator>
              <dc:date>2021-08-21T11:28:27</dc:date>
            </office:change-info>
          </text:insertion>
        </text:changed-region>
        <text:changed-region xml:id="ct94391164058912" text:id="ct94391164058912">
          <text:insertion>
            <office:change-info>
              <dc:creator>Kevin Keijzer</dc:creator>
              <dc:date>2021-08-21T11:25:05</dc:date>
            </office:change-info>
          </text:insertion>
        </text:changed-region>
        <text:changed-region xml:id="ct94391164059152" text:id="ct94391164059152">
          <text:deletion>
            <office:change-info>
              <dc:creator>Kevin Keijzer</dc:creator>
              <dc:date>2021-08-21T11:25:04</dc:date>
            </office:change-info>
            <text:p text:style-name="P30">op</text:p>
          </text:deletion>
        </text:changed-region>
        <text:changed-region xml:id="ct94391167941888" text:id="ct94391167941888">
          <text:deletion>
            <office:change-info>
              <dc:creator>Kevin Keijzer</dc:creator>
              <dc:date>2021-08-21T11:25:09</dc:date>
            </office:change-info>
            <text:p text:style-name="P30">d</text:p>
          </text:deletion>
        </text:changed-region>
        <text:changed-region xml:id="ct94391164290160" text:id="ct94391164290160">
          <text:insertion>
            <office:change-info>
              <dc:creator>Kevin Keijzer</dc:creator>
              <dc:date>2021-08-21T11:25:09</dc:date>
            </office:change-info>
          </text:insertion>
        </text:changed-region>
        <text:changed-region xml:id="ct94391164290480" text:id="ct94391164290480">
          <text:deletion>
            <office:change-info>
              <dc:creator>Kevin Keijzer</dc:creator>
              <dc:date>2021-08-21T11:25:09</dc:date>
            </office:change-info>
            <text:p text:style-name="P30">e</text:p>
          </text:deletion>
        </text:changed-region>
        <text:changed-region xml:id="ct94391167940608" text:id="ct94391167940608">
          <text:insertion>
            <office:change-info>
              <dc:creator>Kevin Keijzer</dc:creator>
              <dc:date>2021-08-21T11:25:14</dc:date>
            </office:change-info>
          </text:insertion>
        </text:changed-region>
        <text:changed-region xml:id="ct94391167940928" text:id="ct94391167940928">
          <text:deletion>
            <office:change-info>
              <dc:creator>Kevin Keijzer</dc:creator>
              <dc:date>2021-08-21T11:25:14</dc:date>
            </office:change-info>
            <text:p text:style-name="P30">O</text:p>
          </text:deletion>
        </text:changed-region>
        <text:changed-region xml:id="ct94391167103024" text:id="ct94391167103024">
          <text:insertion>
            <office:change-info>
              <dc:creator>Kevin Keijzer</dc:creator>
              <dc:date>2021-08-21T11:25:22</dc:date>
            </office:change-info>
          </text:insertion>
        </text:changed-region>
        <text:changed-region xml:id="ct94391167103264" text:id="ct94391167103264">
          <text:deletion>
            <office:change-info>
              <dc:creator>Kevin Keijzer</dc:creator>
              <dc:date>2021-08-21T11:25:22</dc:date>
            </office:change-info>
            <text:p text:style-name="P30">akt</text:p>
          </text:deletion>
        </text:changed-region>
        <text:changed-region xml:id="ct94391167103680" text:id="ct94391167103680">
          <text:insertion>
            <office:change-info>
              <dc:creator>Kevin Keijzer</dc:creator>
              <dc:date>2021-08-21T11:25:27</dc:date>
            </office:change-info>
          </text:insertion>
        </text:changed-region>
        <text:changed-region xml:id="ct94391168613232" text:id="ct94391168613232">
          <text:deletion>
            <office:change-info>
              <dc:creator>Kevin Keijzer</dc:creator>
              <dc:date>2021-08-21T11:25:41</dc:date>
            </office:change-info>
            <text:p text:style-name="P30"><text:s/>Store</text:p>
          </text:deletion>
        </text:changed-region>
        <text:changed-region xml:id="ct94391168613840" text:id="ct94391168613840">
          <text:insertion>
            <office:change-info>
              <dc:creator>Kevin Keijzer</dc:creator>
              <dc:date>2021-08-21T11:25:41</dc:date>
            </office:change-info>
          </text:insertion>
        </text:changed-region>
        <text:changed-region xml:id="ct94391168358400" text:id="ct94391168358400">
          <text:deletion>
            <office:change-info>
              <dc:creator>Kevin Keijzer</dc:creator>
              <dc:date>2021-08-21T11:25:47</dc:date>
            </office:change-info>
            <text:p text:style-name="P30"><text:s/>de</text:p>
          </text:deletion>
        </text:changed-region>
        <text:changed-region xml:id="ct94391166536752" text:id="ct94391166536752">
          <text:insertion>
            <office:change-info>
              <dc:creator>Kevin Keijzer</dc:creator>
              <dc:date>2021-08-21T11:25:50</dc:date>
            </office:change-info>
          </text:insertion>
        </text:changed-region>
        <text:changed-region xml:id="ct94391166537104" text:id="ct94391166537104">
          <text:deletion>
            <office:change-info>
              <dc:creator>Kevin Keijzer</dc:creator>
              <dc:date>2021-08-21T11:25:49</dc:date>
            </office:change-info>
            <text:p text:style-name="P30">Store</text:p>
          </text:deletion>
        </text:changed-region>
        <text:changed-region xml:id="ct94391166065712" text:id="ct94391166065712">
          <text:insertion>
            <office:change-info>
              <dc:creator>Kevin Keijzer</dc:creator>
              <dc:date>2021-08-21T11:25:34</dc:date>
            </office:change-info>
          </text:insertion>
        </text:changed-region>
        <text:changed-region xml:id="ct94391166066288" text:id="ct94391166066288">
          <text:deletion>
            <office:change-info>
              <dc:creator>Kevin Keijzer</dc:creator>
              <dc:date>2021-08-21T11:25:34</dc:date>
            </office:change-info>
            <text:p text:style-name="P30">O</text:p>
          </text:deletion>
        </text:changed-region>
        <text:changed-region xml:id="ct94391166024560" text:id="ct94391166024560">
          <text:format-change>
            <office:change-info>
              <dc:creator>Onbekende auteur</dc:creator>
              <dc:date>2021-08-25T10:47:07</dc:date>
            </office:change-info>
          </text:format-change>
        </text:changed-region>
        <text:changed-region xml:id="ct94391168169008" text:id="ct94391168169008">
          <text:insertion>
            <office:change-info>
              <dc:creator>Kevin Keijzer</dc:creator>
              <dc:date>2021-08-21T11:26:15</dc:date>
            </office:change-info>
          </text:insertion>
        </text:changed-region>
        <text:changed-region xml:id="ct94391170731168" text:id="ct94391170731168">
          <text:format-change>
            <office:change-info>
              <dc:creator>Onbekende auteur</dc:creator>
              <dc:date>2021-08-25T10:47:07</dc:date>
            </office:change-info>
          </text:format-change>
        </text:changed-region>
        <text:changed-region xml:id="ct94391164283168" text:id="ct94391164283168">
          <text:insertion>
            <office:change-info>
              <dc:creator>Kevin Keijzer</dc:creator>
              <dc:date>2021-08-21T11:26:21</dc:date>
            </office:change-info>
          </text:insertion>
        </text:changed-region>
        <text:changed-region xml:id="ct94391174408192" text:id="ct94391174408192">
          <text:format-change>
            <office:change-info>
              <dc:creator>Onbekende auteur</dc:creator>
              <dc:date>2021-08-25T10:47:07</dc:date>
            </office:change-info>
          </text:format-change>
        </text:changed-region>
        <text:changed-region xml:id="ct94391163925904" text:id="ct94391163925904">
          <text:insertion>
            <office:change-info>
              <dc:creator>Kevin Keijzer</dc:creator>
              <dc:date>2021-08-21T11:26:31</dc:date>
            </office:change-info>
          </text:insertion>
        </text:changed-region>
        <text:changed-region xml:id="ct94391169798592" text:id="ct94391169798592">
          <text:deletion>
            <office:change-info>
              <dc:creator>Kevin Keijzer</dc:creator>
              <dc:date>2021-08-21T11:26:30</dc:date>
            </office:change-info>
            <text:p text:style-name="P30">O</text:p>
          </text:deletion>
        </text:changed-region>
        <text:changed-region xml:id="ct94391164396896" text:id="ct94391164396896">
          <text:deletion>
            <office:change-info>
              <dc:creator>Kevin Keijzer</dc:creator>
              <dc:date>2021-08-21T11:26:35</dc:date>
            </office:change-info>
            <text:p text:style-name="P30">-</text:p>
          </text:deletion>
        </text:changed-region>
        <text:changed-region xml:id="ct94391159826048" text:id="ct94391159826048">
          <text:insertion>
            <office:change-info>
              <dc:creator>Kevin Keijzer</dc:creator>
              <dc:date>2021-08-21T11:26:35</dc:date>
            </office:change-info>
          </text:insertion>
        </text:changed-region>
        <text:changed-region xml:id="ct94391168613520" text:id="ct94391168613520">
          <text:deletion>
            <office:change-info>
              <dc:creator>Kevin Keijzer</dc:creator>
              <dc:date>2021-08-21T11:27:22</dc:date>
            </office:change-info>
            <text:p text:style-name="P31">; <text:span text:style-name="T55">z</text:span>e moeten <text:span text:style-name="T56">hun</text:span> apparaten aanschaffen en die apparaten</text:p>
          </text:deletion>
        </text:changed-region>
        <text:changed-region xml:id="ct94391169809344" text:id="ct94391169809344">
          <text:insertion>
            <office:change-info>
              <dc:creator>Kevin Keijzer</dc:creator>
              <dc:date>2021-08-21T11:27:23</dc:date>
            </office:change-info>
          </text:insertion>
        </text:changed-region>
        <text:changed-region xml:id="ct94391165258160" text:id="ct94391165258160">
          <text:deletion>
            <office:change-info>
              <dc:creator>Kevin Keijzer</dc:creator>
              <dc:date>2021-08-21T11:28:44</dc:date>
            </office:change-info>
            <text:p text:style-name="P31">i</text:p>
          </text:deletion>
        </text:changed-region>
        <text:changed-region xml:id="ct94391159824896" text:id="ct94391159824896">
          <text:insertion>
            <office:change-info>
              <dc:creator>Kevin Keijzer</dc:creator>
              <dc:date>2021-08-21T11:27:31</dc:date>
            </office:change-info>
          </text:insertion>
        </text:changed-region>
        <text:changed-region xml:id="ct94391166065952" text:id="ct94391166065952">
          <text:insertion>
            <office:change-info>
              <dc:creator>Kevin Keijzer</dc:creator>
              <dc:date>2021-08-21T11:29:05</dc:date>
            </office:change-info>
          </text:insertion>
        </text:changed-region>
        <text:changed-region xml:id="ct94391164059392" text:id="ct94391164059392">
          <text:deletion>
            <office:change-info>
              <dc:creator>Kevin Keijzer</dc:creator>
              <dc:date>2021-08-21T11:29:05</dc:date>
            </office:change-info>
            <text:p text:style-name="P32"><text:span text:style-name="T57">O</text:span></text:p>
          </text:deletion>
        </text:changed-region>
        <text:changed-region xml:id="ct94391163820320" text:id="ct94391163820320">
          <text:insertion>
            <office:change-info>
              <dc:creator>Kevin Keijzer</dc:creator>
              <dc:date>2021-08-21T11:29:08</dc:date>
            </office:change-info>
          </text:insertion>
        </text:changed-region>
        <text:changed-region xml:id="ct94391163925328" text:id="ct94391163925328">
          <text:deletion>
            <office:change-info>
              <dc:creator>Kevin Keijzer</dc:creator>
              <dc:date>2021-08-21T11:29:08</dc:date>
            </office:change-info>
            <text:p text:style-name="P32"><text:span text:style-name="T57">O</text:span></text:p>
          </text:deletion>
        </text:changed-region>
        <text:changed-region xml:id="ct94391164405344" text:id="ct94391164405344">
          <text:deletion>
            <office:change-info>
              <dc:creator>Kevin Keijzer</dc:creator>
              <dc:date>2021-08-21T12:02:27</dc:date>
            </office:change-info>
            <text:p text:style-name="P32"><text:span text:style-name="T57"><text:s/>de zogeheten</text:span></text:p>
          </text:deletion>
        </text:changed-region>
        <text:changed-region xml:id="ct94391167942224" text:id="ct94391167942224">
          <text:deletion>
            <office:change-info>
              <dc:creator>Kevin Keijzer</dc:creator>
              <dc:date>2021-08-21T11:29:11</dc:date>
            </office:change-info>
            <text:p text:style-name="P32"><text:span text:style-name="T57">-</text:span></text:p>
          </text:deletion>
        </text:changed-region>
        <text:changed-region xml:id="ct94391165846816" text:id="ct94391165846816">
          <text:insertion>
            <office:change-info>
              <dc:creator>Kevin Keijzer</dc:creator>
              <dc:date>2021-08-21T11:29:12</dc:date>
            </office:change-info>
          </text:insertion>
        </text:changed-region>
        <text:changed-region xml:id="ct94391165481792" text:id="ct94391165481792">
          <text:insertion>
            <office:change-info>
              <dc:creator>Kevin Keijzer</dc:creator>
              <dc:date>2021-08-21T11:29:15</dc:date>
            </office:change-info>
          </text:insertion>
        </text:changed-region>
        <text:changed-region xml:id="ct94391163750784" text:id="ct94391163750784">
          <text:deletion>
            <office:change-info>
              <dc:creator>Kevin Keijzer</dc:creator>
              <dc:date>2021-08-21T11:29:15</dc:date>
            </office:change-info>
            <text:p text:style-name="P32"><text:span text:style-name="T57">bben</text:span></text:p>
          </text:deletion>
        </text:changed-region>
        <text:changed-region xml:id="ct94391164396032" text:id="ct94391164396032">
          <text:deletion>
            <office:change-info>
              <dc:creator>Kevin Keijzer</dc:creator>
              <dc:date>2021-08-21T11:29:24</dc:date>
            </office:change-info>
            <text:p text:style-name="P32"><text:span text:style-name="T57">– </text:span></text:p>
          </text:deletion>
        </text:changed-region>
        <text:changed-region xml:id="ct94391164396368" text:id="ct94391164396368">
          <text:insertion>
            <office:change-info>
              <dc:creator>Kevin Keijzer</dc:creator>
              <dc:date>2021-08-21T11:29:23</dc:date>
            </office:change-info>
          </text:insertion>
        </text:changed-region>
        <text:changed-region xml:id="ct94391168878640" text:id="ct94391168878640">
          <text:deletion>
            <office:change-info>
              <dc:creator>Kevin Keijzer</dc:creator>
              <dc:date>2021-08-21T11:29:23</dc:date>
            </office:change-info>
            <text:p text:style-name="P32"><text:span text:style-name="T57">O</text:span></text:p>
          </text:deletion>
        </text:changed-region>
        <text:changed-region xml:id="ct94391168871456" text:id="ct94391168871456">
          <text:insertion>
            <office:change-info>
              <dc:creator>Kevin Keijzer</dc:creator>
              <dc:date>2021-08-21T11:29:48</dc:date>
            </office:change-info>
          </text:insertion>
        </text:changed-region>
        <text:changed-region xml:id="ct94391165174160" text:id="ct94391165174160">
          <text:insertion>
            <office:change-info>
              <dc:creator>Kevin Keijzer</dc:creator>
              <dc:date>2021-08-21T11:29:41</dc:date>
            </office:change-info>
          </text:insertion>
        </text:changed-region>
        <text:changed-region xml:id="ct94391165663232" text:id="ct94391165663232">
          <text:insertion>
            <office:change-info>
              <dc:creator>Kevin Keijzer</dc:creator>
              <dc:date>2021-08-21T11:30:05</dc:date>
            </office:change-info>
          </text:insertion>
        </text:changed-region>
        <text:changed-region xml:id="ct94391165847056" text:id="ct94391165847056">
          <text:insertion>
            <office:change-info>
              <dc:creator>Kevin Keijzer</dc:creator>
              <dc:date>2021-08-21T11:30:11</dc:date>
            </office:change-info>
          </text:insertion>
        </text:changed-region>
        <text:changed-region xml:id="ct94391168865232" text:id="ct94391168865232">
          <text:deletion>
            <office:change-info>
              <dc:creator>Kevin Keijzer</dc:creator>
              <dc:date>2021-08-21T11:30:10</dc:date>
            </office:change-info>
            <text:p text:style-name="P33">O</text:p>
          </text:deletion>
        </text:changed-region>
        <text:changed-region xml:id="ct94391119835648" text:id="ct94391119835648">
          <text:insertion>
            <office:change-info>
              <dc:creator>Kevin Keijzer</dc:creator>
              <dc:date>2021-08-21T11:30:30</dc:date>
            </office:change-info>
          </text:insertion>
        </text:changed-region>
        <text:changed-region xml:id="ct94391165173760" text:id="ct94391165173760">
          <text:deletion>
            <office:change-info>
              <dc:creator>Kevin Keijzer</dc:creator>
              <dc:date>2021-08-21T11:30:30</dc:date>
            </office:change-info>
            <text:p text:style-name="P33">Google</text:p>
          </text:deletion>
        </text:changed-region>
        <text:changed-region xml:id="ct94391166666352" text:id="ct94391166666352">
          <text:insertion>
            <office:change-info>
              <dc:creator>Kevin Keijzer</dc:creator>
              <dc:date>2021-08-21T11:30:23</dc:date>
            </office:change-info>
          </text:insertion>
        </text:changed-region>
        <text:changed-region xml:id="ct94391108071088" text:id="ct94391108071088">
          <text:insertion>
            <office:change-info>
              <dc:creator>Kevin Keijzer</dc:creator>
              <dc:date>2021-08-21T11:30:25</dc:date>
            </office:change-info>
          </text:insertion>
        </text:changed-region>
        <text:changed-region xml:id="ct94391168864800" text:id="ct94391168864800">
          <text:deletion>
            <office:change-info>
              <dc:creator>Kevin Keijzer</dc:creator>
              <dc:date>2021-08-21T11:30:27</dc:date>
            </office:change-info>
            <text:p text:style-name="P33"><text:s/></text:p>
          </text:deletion>
        </text:changed-region>
        <text:changed-region xml:id="ct94391165174400" text:id="ct94391165174400">
          <text:insertion>
            <office:change-info>
              <dc:creator>Kevin Keijzer</dc:creator>
              <dc:date>2021-08-21T11:30:27</dc:date>
            </office:change-info>
          </text:insertion>
        </text:changed-region>
        <text:changed-region xml:id="ct94391167990784" text:id="ct94391167990784">
          <text:deletion>
            <office:change-info>
              <dc:creator>Kevin Keijzer</dc:creator>
              <dc:date>2021-08-21T11:30:50</dc:date>
            </office:change-info>
            <text:p text:style-name="P33">of smartphone </text:p>
          </text:deletion>
        </text:changed-region>
        <text:changed-region xml:id="ct94391168163392" text:id="ct94391168163392">
          <text:insertion>
            <office:change-info>
              <dc:creator>Kevin Keijzer</dc:creator>
              <dc:date>2021-08-21T11:31:00</dc:date>
            </office:change-info>
          </text:insertion>
        </text:changed-region>
        <text:changed-region xml:id="ct94391167991264" text:id="ct94391167991264">
          <text:insertion>
            <office:change-info>
              <dc:creator>Kevin Keijzer</dc:creator>
              <dc:date>2021-08-21T11:31:25</dc:date>
            </office:change-info>
          </text:insertion>
        </text:changed-region>
        <text:changed-region xml:id="ct94391166429184" text:id="ct94391166429184">
          <text:insertion>
            <office:change-info>
              <dc:creator>Kevin Keijzer</dc:creator>
              <dc:date>2021-08-21T11:31:27</dc:date>
            </office:change-info>
          </text:insertion>
        </text:changed-region>
        <text:changed-region xml:id="ct94391166429424" text:id="ct94391166429424">
          <text:deletion>
            <office:change-info>
              <dc:creator>Kevin Keijzer</dc:creator>
              <dc:date>2021-08-21T11:31:27</dc:date>
            </office:change-info>
            <text:p text:style-name="P33">i</text:p>
          </text:deletion>
        </text:changed-region>
        <text:changed-region xml:id="ct94391167880560" text:id="ct94391167880560">
          <text:insertion>
            <office:change-info>
              <dc:creator>Kevin Keijzer</dc:creator>
              <dc:date>2021-08-21T11:31:34</dc:date>
            </office:change-info>
          </text:insertion>
        </text:changed-region>
        <text:changed-region xml:id="ct94391167880880" text:id="ct94391167880880">
          <text:deletion>
            <office:change-info>
              <dc:creator>Kevin Keijzer</dc:creator>
              <dc:date>2021-08-21T11:31:34</dc:date>
            </office:change-info>
            <text:p text:style-name="P33">O</text:p>
          </text:deletion>
        </text:changed-region>
        <text:changed-region xml:id="ct94391108070080" text:id="ct94391108070080">
          <text:deletion>
            <office:change-info>
              <dc:creator>Kevin Keijzer</dc:creator>
              <dc:date>2021-08-21T11:32:07</dc:date>
            </office:change-info>
            <text:p text:style-name="P33"><text:span text:style-name="T55">de software</text:span></text:p>
          </text:deletion>
        </text:changed-region>
        <text:changed-region xml:id="ct94391150010368" text:id="ct94391150010368">
          <text:insertion>
            <office:change-info>
              <dc:creator>Kevin Keijzer</dc:creator>
              <dc:date>2021-08-21T11:32:22</dc:date>
            </office:change-info>
          </text:insertion>
        </text:changed-region>
        <text:changed-region xml:id="ct94391163908736" text:id="ct94391163908736">
          <text:deletion>
            <office:change-info>
              <dc:creator>Kevin Keijzer</dc:creator>
              <dc:date>2021-08-21T11:31:40</dc:date>
            </office:change-info>
            <text:p text:style-name="P33"><text:span text:style-name="T58"><text:s/></text:span><text:span text:style-name="T59">via een </text:span><text:span text:style-name="T58">download</text:span></text:p>
          </text:deletion>
        </text:changed-region>
        <text:changed-region xml:id="ct94391149943968" text:id="ct94391149943968">
          <text:deletion>
            <office:change-info>
              <dc:creator>Kevin Keijzer</dc:creator>
              <dc:date>2021-08-21T11:31:48</dc:date>
            </office:change-info>
            <text:p text:style-name="P33"><text:span text:style-name="T55">plaatsvinden</text:span></text:p>
          </text:deletion>
        </text:changed-region>
        <text:changed-region xml:id="ct94391149944336" text:id="ct94391149944336">
          <text:insertion>
            <office:change-info>
              <dc:creator>Kevin Keijzer</dc:creator>
              <dc:date>2021-08-21T11:31:48</dc:date>
            </office:change-info>
          </text:insertion>
        </text:changed-region>
        <text:changed-region xml:id="ct94391130229232" text:id="ct94391130229232">
          <text:deletion>
            <office:change-info>
              <dc:creator>Onbekende auteur</dc:creator>
              <dc:date>2021-08-25T10:47:33</dc:date>
            </office:change-info>
            <text:p text:style-name="P34"/>
            <text:p text:style-name="P33"/>
            <text:p text:style-name="P34"><text:span text:style-name="T60">Optioneel, het aanbod van Freedom </text:span></text:p>
          </text:deletion>
        </text:changed-region>
        <text:changed-region xml:id="ct94391163814128" text:id="ct94391163814128">
          <text:deletion>
            <office:change-info>
              <dc:creator>Onbekende auteur</dc:creator>
              <dc:date>2021-08-25T10:47:33</dc:date>
            </office:change-info>
            <text:p text:style-name="P34"><text:span text:style-name="T60">Internet </text:span></text:p>
          </text:deletion>
          <text:insertion>
            <office:change-info office:chg-author="Kevin Keijzer" office:chg-date-time="2021-08-21T11:27:53"/>
          </text:insertion>
        </text:changed-region>
        <text:changed-region xml:id="ct94391170771280" text:id="ct94391170771280">
          <text:deletion>
            <office:change-info>
              <dc:creator>Onbekende auteur</dc:creator>
              <dc:date>2021-08-25T10:47:52</dc:date>
            </office:change-info>
            <text:p text:style-name="P34"><text:span text:style-name="T60">om volksvertegenwoordigers te helpen om digitaal vaardiger te worden</text:span></text:p>
            <text:p text:style-name="P34"><text:a xlink:type="simple" xlink:href="https://community.freedom.nl/t/freedom-wil-volksvertegenwoordigers-helpen-digitaal-vaardiger-te-worden/1633" text:style-name="Internet_20_link" text:visited-style-name="Visited_20_Internet_20_Link"><text:span text:style-name="T60">https</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community</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freedom</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nl</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t</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freedom</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wil</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volksvertegenwoordigers</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helpen</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digitaal</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vaardiger</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te</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worden</text:span></text:a><text:a xlink:type="simple" xlink:href="https://community.freedom.nl/t/freedom-wil-volksvertegenwoordigers-helpen-digitaal-vaardiger-te-worden/1633" text:style-name="Internet_20_link" text:visited-style-name="Visited_20_Internet_20_Link"><text:span text:style-name="T60">/</text:span></text:a><text:a xlink:type="simple" xlink:href="https://community.freedom.nl/t/freedom-wil-volksvertegenwoordigers-helpen-digitaal-vaardiger-te-worden/1633" text:style-name="Internet_20_link" text:visited-style-name="Visited_20_Internet_20_Link"><text:span text:style-name="T60">1633</text:span></text:a></text:p>
          </text:deletion>
        </text:changed-region>
        <text:changed-region xml:id="ct94391155523152" text:id="ct94391155523152">
          <text:deletion>
            <office:change-info>
              <dc:creator>Kevin Keijzer</dc:creator>
              <dc:date>2021-08-21T11:32:46</dc:date>
            </office:change-info>
            <text:p text:style-name="P34"/>
            <text:p text:style-name="P35"/>
            <text:p text:style-name="P36">Indien u hierover meer informatie wenst, verneem ik dit graag van u. Ik ben zeer bereid om hierover mee te denken.</text:p>
            <text:p text:style-name="P34"/>
          </text:deletion>
        </text:changed-region>
        <text:changed-region xml:id="ct94391167991504" text:id="ct94391167991504">
          <text:deletion>
            <office:change-info>
              <dc:creator>Onbekende auteur</dc:creator>
              <dc:date>2021-08-25T10:47:53</dc:date>
            </office:change-info>
            <text:p text:style-name="P34"/>
            <text:p text:style-name="P34"/>
          </text:deletion>
        </text:changed-region>
        <text:changed-region xml:id="ct94391164339952" text:id="ct94391164339952">
          <text:insertion>
            <office:change-info>
              <dc:creator>Onbekende auteur</dc:creator>
              <dc:date>2021-08-25T10:47:57</dc:date>
            </office:change-info>
          </text:insertion>
        </text:changed-region>
        <text:changed-region xml:id="ct94391164780592" text:id="ct94391164780592">
          <text:insertion>
            <office:change-info>
              <dc:creator>Onbekende auteur</dc:creator>
              <dc:date>2021-08-25T10:48:00</dc:date>
            </office:change-info>
          </text:insertion>
        </text:changed-region>
        <text:changed-region xml:id="ct94391174133296" text:id="ct94391174133296">
          <text:insertion>
            <office:change-info>
              <dc:creator>Onbekende auteur</dc:creator>
              <dc:date>2021-08-25T10:48: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94391159583760"/>Tweede Kamer der Staten-Generaal<text:line-break/><text:span text:style-name="T184">Vaste Commissie voor Digitale Zaken</text:span><text:line-break/>Postbus 20018<text:line-break/>2500 EA Den Haag</text:p>
      <text:p text:style-name="P1"/>
      <text:p text:style-name="P65"/>
      <text:p text:style-name="P82">Voornaam Achternaam</text:p>
      <text:p text:style-name="P82">Straatnaam Huisnummer</text:p>
      <text:p text:style-name="P82">Postcode Woonplaats</text:p>
      <text:p text:style-name="P65"/>
      <text:p text:style-name="P2"><text:span text:style-name="T184">Datum</text:span><text:tab/><text:tab/><text:span text:style-name="T1">2</text:span><text:change text:change-id="ct139876886600704"/><text:change-start text:change-id="ct94391149920992"/><text:span text:style-name="T1">5</text:span><text:change-end text:change-id="ct94391149920992"/> augustus 2021<text:tab/><text:tab/></text:p>
      <text:p text:style-name="P65"><text:span text:style-name="T195">Onderwerp</text:span><text:span text:style-name="T194"> <text:tab/></text:span><text:span text:style-name="T197">Wet Wdo - b</text:span><text:span text:style-name="T196">ezwaren voorliggende DigiD en uitfasering </text:span><text:span text:style-name="T194">SMS-authenticatie</text:span></text:p>
      <text:p text:style-name="P1"/>
      <text:p text:style-name="P1"/>
      <text:p text:style-name="P1"/>
      <text:p text:style-name="P1">Geachte leden van de Commissie Digitale Zaken,</text:p>
      <text:p text:style-name="P46"/>
      <text:p text:style-name="P47"/>
      <text:p text:style-name="P3">Samenvatting en <text:change-start text:change-id="ct94391120699696"/><text:span text:style-name="T219">ve</text:span><text:change-end text:change-id="ct94391120699696"/><text:change text:change-id="ct94391108079664"/><text:change text:change-id="ct94391157424704"/>rzoek</text:p>
      <text:p text:style-name="P55"><text:span text:style-name="T45">M</text:span><text:span text:style-name="T8">et het </text:span><text:span text:style-name="T17">huidige </text:span><text:span text:style-name="T8">voornemen om </text:span><text:span text:style-name="T16">D</text:span><text:span text:style-name="T8">igiD “veiliger” </text:span><text:span text:style-name="T91">en multi-inzetbaar </text:span><text:span text:style-name="T8">te maken</text:span><text:change-start text:change-id="ct94391108044112"/><text:span text:style-name="T8">,</text:span><text:change-end text:change-id="ct94391108044112"/><text:span text:style-name="T8"> </text:span><text:span text:style-name="T45">lijkt het erop dat </text:span><text:change-start text:change-id="ct94391107923328"/><text:span text:style-name="T110">door </text:span><text:change-end text:change-id="ct94391107923328"/><text:span text:style-name="T45">het proces dat via </text:span><text:span text:style-name="T35">de Kaderwet Wdo is gestart</text:span><text:change-start text:change-id="ct94391155891072"/><text:span text:style-name="T35">,</text:span><text:change-end text:change-id="ct94391155891072"/><text:span text:style-name="T45"> de toegankelijkheid tot ons nationale digitale portaal wordt ingeperkt. </text:span><text:span text:style-name="T85">Van de verschillende </text:span><text:span text:style-name="T45">groep</text:span><text:span text:style-name="T85">en</text:span><text:span text:style-name="T45"> burgers die zich niet k</text:span><text:span text:style-name="T85">unnen</text:span><text:span text:style-name="T45"> of wil</text:span><text:span text:style-name="T85">len</text:span><text:span text:style-name="T45"> conformeren aan de op handen zijnde oplossing</text:span><text:change-start text:change-id="ct94391169263168"/><text:span text:style-name="T45"> </text:span><text:span text:style-name="T116">in de vorm van smartphone-apps voor slechts twee mobiele platformen,</text:span><text:change-end text:change-id="ct94391169263168"/><text:span text:style-name="T45"> </text:span><text:span text:style-name="T85">wordt echter wel verwacht dat zij hieraan gaan deelnemen</text:span><text:span text:style-name="T45">. </text:span></text:p>
      <text:p text:style-name="P85"/>
      <text:p text:style-name="P4"><text:span text:style-name="T85">Met de </text:span><text:span text:style-name="T91">verregaande </text:span><text:span text:style-name="T85">digital</text:span><text:span text:style-name="T91">isering </text:span><text:span text:style-name="T85">zullen alternatieven </text:span><text:span text:style-name="T91">nodig </text:span><text:span text:style-name="T35">blijven </text:span><text:span text:style-name="T85">om een</text:span><text:span text:style-name="T45"> collectieve deelname aan DigiD te </text:span><text:span text:style-name="T85">kunnen </text:span><text:span text:style-name="T45">waarborgen </text:span><text:span text:style-name="T2">en geen </text:span><text:span text:style-name="T35">gebruikers</text:span><text:span text:style-name="T2">groepen</text:span><text:change text:change-id="ct94391151775984"/><text:change-start text:change-id="ct94391169262896"/><text:span text:style-name="T3"> </text:span><text:change-end text:change-id="ct94391169262896"/><text:span text:style-name="T2">buiten te sluiten </text:span><text:span text:style-name="T3">van deze e</text:span><text:span text:style-name="T8">ssentiële overheidsdienst</text:span><text:span text:style-name="T45">. </text:span><text:span text:style-name="T4">Het gaat hier niet alleen om de </text:span><text:span text:style-name="T2">groep met beperkte digitale vaardigheden. In het bijzonder vraag ik </text:span><text:span text:style-name="T4">dan ook</text:span><text:span text:style-name="T2"> uw aandacht voor de </text:span><text:span text:style-name="T8">groep </text:span><text:span text:style-name="T17">mensen die </text:span><text:span text:style-name="T2">nota bene </text:span><text:span text:style-name="T4">uitstekende vaardigheden </text:span><text:change text:change-id="ct94391091598576"/><text:change-start text:change-id="ct94391151398192"/><text:span text:style-name="T116">heeft</text:span><text:change-end text:change-id="ct94391151398192"/><text:span text:style-name="T4"> en die </text:span><text:span text:style-name="T17">de meeste waarde hecht aan de beveiliging van hun </text:span><text:span text:style-name="T2">gegevens en hardware</text:span><text:change-start text:change-id="ct94391167595952"/><text:span text:style-name="T2">: </text:span><text:change-end text:change-id="ct94391167595952"/><text:change-start text:change-id="ct94391122308928"/><text:span text:style-name="T110">een groep die </text:span><text:change-end text:change-id="ct94391122308928"/><text:change-start text:change-id="ct94391149538112"/><text:span text:style-name="T110">uitsluitend gebruik maakt van </text:span><text:change-end text:change-id="ct94391149538112"/><text:change text:change-id="ct94391122309248"/><text:change-start text:change-id="ct94391149536768"/><text:span text:style-name="T110">open source en </text:span><text:change-end text:change-id="ct94391149536768"/><text:change text:change-id="ct94391164285200"/><text:change text:change-id="ct94391149537328"/><text:change text:change-id="ct94391149537008"/><text:span text:style-name="T2">open standaarden</text:span><text:change text:change-id="ct94391169475392"/><text:span text:style-name="T40">. </text:span></text:p>
      <text:p text:style-name="P89"/>
      <text:p text:style-name="P4"><text:span text:style-name="T2">In de onderstaande uiteenzetting wordt het belang benadrukt </text:span><text:span text:style-name="T4">om</text:span><text:span text:style-name="T2"> DigiD </text:span><text:span text:style-name="T4">beter toegankelijk </text:span><text:span text:style-name="T35">en onafhankelijk(er) </text:span><text:span text:style-name="T4">te maken voor iedereen, </text:span><text:span text:style-name="T70">ongeacht het platform dat men </text:span><text:change-start text:change-id="ct94391155533776"/><text:span text:style-name="T5">mag en/of </text:span><text:change-end text:change-id="ct94391155533776"/><text:change text:change-id="ct94391151397696"/><text:span text:style-name="T70">wenst te gebruiken,</text:span><text:span text:style-name="T4"> </text:span><text:span text:style-name="T2">en </text:span><text:span text:style-name="T4">de </text:span><text:span text:style-name="T2">bijbehorende authe</text:span><text:span text:style-name="T4">n</text:span><text:span text:style-name="T2">ticatiemethode </text:span><text:span text:style-name="T35">te heroverwegen</text:span><text:span text:style-name="T2">. </text:span><text:span text:style-name="T4">Ook worden </text:span><text:span text:style-name="T2">de consequenties </text:span><text:span text:style-name="T4">benoemd als gevolg van een </text:span><text:span text:style-name="T2">buitensluiting </text:span><text:span text:style-name="T3">bij het uitblijven van </text:span><text:span text:style-name="T2">e</text:span><text:span text:style-name="T4">e</text:span><text:span text:style-name="T2">n werkbaar alternatief. </text:span><text:span text:style-name="T6">Het definitief verdwijnen van de bestaande </text:span><text:change text:change-id="ct94391165213456"/><text:span text:style-name="T6">SMS-</text:span><text:change text:change-id="ct94391165220544"/><text:span text:style-name="T6">authenticatie e</text:span>n <text:span text:style-name="T6">het normaliseren van zogenoemde ‘</text:span>identiteitskaartchecks’ voor veel diensten <text:span text:style-name="T204">zouden namelijk</text:span><text:change-start text:change-id="ct94391169279680"/><text:span text:style-name="T204"> met de huidige technische implementatie</text:span><text:change-end text:change-id="ct94391169279680"/><text:span text:style-name="T204"> een flink deel van de bevolking raken. </text:span></text:p>
      <text:p text:style-name="P4"/>
      <text:p text:style-name="P5">Voor de<text:change-start text:change-id="ct94391148947696"/><text:span text:style-name="T215">ze</text:span><text:change-end text:change-id="ct94391148947696"/> <text:change text:change-id="ct94391165779008"/><text:change-start text:change-id="ct94391164803824"/><text:span text:style-name="T219">groep burgers</text:span><text:change-end text:change-id="ct94391164803824"/> wil ik er daarom voor pleiten dat de mogelijkheden van open<text:change text:change-id="ct94391164804672"/><text:change-start text:change-id="ct94391169280048"/> <text:change-end text:change-id="ct94391169280048"/>source software en authenticatiemethoden opnieuw worden bekeken en iedere mogelijkheid voor ‘Big<text:change text:change-id="ct94391169495760"/><text:change-start text:change-id="ct94391169476080"/> <text:change-end text:change-id="ct94391169476080"/>Tech’ om persoonsgegevens van Nederlandse burgers te gebruiken voor hun eigen surveillance<text:change-start text:change-id="ct94391165101120"/>-<text:change-end text:change-id="ct94391165101120"/><text:change text:change-id="ct94391107771280"/>economie weg te nemen<text:change-start text:change-id="ct94391164232976"/>,<text:change-end text:change-id="ct94391164232976"/> <text:change text:change-id="ct94391151294016"/>de positie<text:change-start text:change-id="ct94391151293328"/> <text:span text:style-name="T219">en</text:span><text:change-end text:change-id="ct94391151293328"/><text:change text:change-id="ct94391091781440"/><text:change-start text:change-id="ct94391167782368"/> <text:change-end text:change-id="ct94391167782368"/>veiligheid<text:change-start text:change-id="ct94391167282528"/> <text:span text:style-name="T215">van</text:span><text:change-end text:change-id="ct94391167282528"/> en het vertrouwen <text:change text:change-id="ct94391168364880"/>in<text:change-start text:change-id="ct94391168475648"/> <text:span text:style-name="T215">DigiD</text:span><text:change-end text:change-id="ct94391168475648"/> te versterken.</text:p>
      <text:p text:style-name="P54"/>
      <text:p text:style-name="P6">In het vertrouwen dat de Commissie de bovenstaande zorgen kan delen<text:change-start text:change-id="ct94391166167040"/>,<text:change-end text:change-id="ct94391166167040"/> wil ik u vragen de volgende punten in overweging te nem<text:change-start text:change-id="ct94391169430016"/><text:span text:style-name="T215">en, </text:span><text:change-end text:change-id="ct94391169430016"/><text:change text:change-id="ct94391167863872"/>nogmaals kritisch te bekijken en te agenderen bij verantwoordelijke beleidsmakers en uitvoerders. </text:p>
      <text:p text:style-name="P55"/>
      <text:p text:style-name="P7"><text:span text:style-name="T7">1.<text:tab/>Platform</text:span><text:change text:change-id="ct94391167781712"/><text:span text:style-name="T7">on</text:span><text:change-start text:change-id="ct94391169118208"/><text:span text:style-name="T7">-</text:span><text:change-end text:change-id="ct94391169118208"/><text:span text:style-name="T7">afhankelijkheid: toegankelijk</text:span><text:change-start text:change-id="ct94391149710704"/><text:span text:style-name="T7">heid</text:span><text:change-end text:change-id="ct94391149710704"/><text:span text:style-name="T7"> voor </text:span><text:span text:style-name="T74">alle</text:span><text:span text:style-name="T7"> gebruikersgroepen; <text:tab/></text:span></text:p>
      <text:p text:style-name="P70"><text:span text:style-name="T7">2</text:span>. <text:tab/><text:span text:style-name="T7">O</text:span>nafhankelijkheid van buitenlandse partijen <text:span text:style-name="T210">als vertrekpunt</text:span>;</text:p>
      <text:p text:style-name="P68"><text:span text:style-name="T7">3</text:span>. <text:tab/><text:span text:style-name="T200">Heroverweging uitfasering SMS-authenticatie: geen buitensluiting van gebruikersgroepen;</text:span></text:p>
      <text:p text:style-name="P68"><text:span text:style-name="T7">4</text:span>. <text:tab/><text:span text:style-name="T210">Heroverweging van bestaande en alternatieve authenticatiemethoden </text:span><text:span text:style-name="T73">voor iedereen</text:span><text:span text:style-name="T210">.</text:span></text:p>
      <text:p text:style-name="P55"/>
      <text:p text:style-name="P55"/>
      <text:p text:style-name="P36">Hartelijk bedankt voor uw tijd en aandacht.</text:p>
      <text:p text:style-name="P36"/>
      <text:p text:style-name="P66">Met vriendelijke groeten,</text:p>
      <text:p text:style-name="P66"/>
      <text:p text:style-name="P66"/>
      <text:p text:style-name="P66"/>
      <text:p text:style-name="P71">Handtekening</text:p>
      <text:p text:style-name="P103"><text:soft-page-break/>Toelichting op de brief</text:p>
      <text:p text:style-name="P56"/>
      <text:p text:style-name="P74"><text:span text:style-name="T184">1. Digitalisering van de Overheid: </text:span><text:span text:style-name="T189">authenticatie methoden</text:span></text:p>
      <text:p text:style-name="P86"/>
      <text:p text:style-name="P8"><text:span text:style-name="T8">Uit de vraag naar een verdere digitalisering van de </text:span><text:change-start text:change-id="ct94391167883936"/><text:span text:style-name="T116">o</text:span><text:change-end text:change-id="ct94391167883936"/><text:change text:change-id="ct94391168007488"/><text:span text:style-name="T8">verheid is besloten </text:span><text:span text:style-name="T16">tot de (kader)Wet digitale overheid (Wdo). In dit kader heeft Logius een opdracht te geven voor een ICT Markttoets voor de herbouw van de Digipoort Procesinfrastructuur. De resultaten hiervan zijn opgenomen in de rapportage van 5 april 2019 en beschikbaar via Nldigital.nl. </text:span></text:p>
      <text:p text:style-name="P9"/>
      <text:p text:style-name="P9"><text:span text:style-name="T9">Uit de beschikbare stukken blijkt dat uw </text:span><text:change-start text:change-id="ct94391167883264"/><text:span text:style-name="T9">k</text:span><text:change-end text:change-id="ct94391167883264"/><text:change text:change-id="ct94391169103216"/><text:span text:style-name="T9">abinet niet de expliciete keuze heeft gemaakt om alternatieven volgens </text:span><text:change-start text:change-id="ct94391167539440"/><text:span text:style-name="T9">een</text:span><text:change-end text:change-id="ct94391167539440"/><text:change text:change-id="ct94391167511904"/><text:span text:style-name="T9"> </text:span><text:change text:change-id="ct94391168485632"/><text:span text:style-name="T9">open standaard</text:span><text:change text:change-id="ct94391151780944"/><text:span text:style-name="T9"> beschikbaar te maken. Sterker nog, er ligt een voorstel om de huidige</text:span><text:change-start text:change-id="ct94391169039648"/><text:span text:style-name="T9"> </text:span><text:change-end text:change-id="ct94391169039648"/><text:change text:change-id="ct94391169040064"/>SMS-authenticatie voor DigiD [1] <text:span text:style-name="T10">te laten verdwijnen</text:span><text:change-start text:change-id="ct94391169496688"/><text:span text:style-name="T10">, terwijl dit juist de enige relatief open vorm van authenticatie betrof.</text:span><text:change-end text:change-id="ct94391169496688"/><text:change text:change-id="ct94391149584912"/></text:p>
      <text:p text:style-name="P9"/>
      <text:p text:style-name="P10"><text:span text:style-name="T11">De huidige situatie, met SMS-authenticatie als </text:span><text:change-start text:change-id="ct94391149585552"/><text:span text:style-name="T111">optie</text:span><text:change-end text:change-id="ct94391149585552"/><text:change text:change-id="ct94391149660208"/><text:span text:style-name="T11">, is wellicht niet </text:span><text:change-start text:change-id="ct94391167498624"/><text:span text:style-name="T111">volledig</text:span><text:change-end text:change-id="ct94391167498624"/><text:change text:change-id="ct94391165655600"/><text:span text:style-name="T11"> waterdicht, maar het is wel </text:span><text:span text:style-name="T127">pl</text:span><text:span text:style-name="T12">atform</text:span><text:change text:change-id="ct94391149585792"/><text:change-start text:change-id="ct94391168169744"/><text:span text:style-name="T12">-</text:span><text:change-end text:change-id="ct94391168169744"/><text:span text:style-name="T12">onafhankelijk</text:span><text:span text:style-name="T11">. Iedereen kan, ongeacht wat voor telefoon diegene bezit, SMS-berichten ontvangen; </text:span><text:span text:style-name="T17">z</text:span><text:span text:style-name="T11">elfs mensen met alleen een vaste telefoonlijn</text:span><text:span text:style-name="T48">. </text:span><text:span text:style-name="T11">Het is</text:span><text:change text:change-id="ct94391164232480"/><text:span text:style-name="T11"> geen perfecte implementatie, maar SMS is niet-discriminerend. Het legt </text:span><text:change text:change-id="ct94391167373712"/><text:span text:style-name="T11">geen gedwongen winkelnering op en sluit geen groepen mensen buiten </text:span><text:span text:style-name="T14">(zie </text:span><text:span text:style-name="T106">4</text:span><text:span text:style-name="T14">.)</text:span></text:p>
      <text:p text:style-name="P90"/>
      <text:p text:style-name="P11"><text:change text:change-id="ct94391168096256"/><text:change-start text:change-id="ct94391107909664"/><text:span text:style-name="T216">Daarnaast is</text:span><text:change-end text:change-id="ct94391107909664"/> er voor het inloggen <text:span text:style-name="T13">op websites </text:span>met een veilige <text:span text:style-name="T201">en sectorbreed gedragen </text:span>vorm van tweefactor<text:change text:change-id="ct94391163586864"/>authenticatie al lang een<text:change text:change-id="ct94391163586560"/> geschikte oplossing<text:change text:change-id="ct94391169722320"/>: de open standaard <text:span text:style-name="T184">FIDO2</text:span>, die door duizenden bedrijven wordt ondersteund [<text:span text:style-name="T211">2</text:span>]. Logius zou FIDO2 <text:change text:change-id="ct94391164803296"/><text:change text:change-id="ct94391164804064"/><text:change text:change-id="ct94391160471232"/>kunnen implementeren, en die oplossing zou stukken veiliger zijn dan zowel SMS-authenticatie als de<text:change text:change-id="ct94391168588112"/><text:span text:style-name="T9"> </text:span>mobiele DigiD-applicatie<text:change-start text:change-id="ct94391169720832"/><text:span text:style-name="T216">s</text:span><text:change-end text:change-id="ct94391169720832"/>.<text:change-start text:change-id="ct94391107909904"/> <text:change-end text:change-id="ct94391107909904"/><text:change-start text:change-id="ct94391107910144"/><text:span text:style-name="T216">Iedere fabrikant heeft de mogelijkheid om FIDO2-beveiligingssleutels te maken, waardoor de burger niet door de overheid wordt gedwongen om een specifiek product bij een specifiek bedrijf af te nemen</text:span><text:change-end text:change-id="ct94391107910144"/><text:change-start text:change-id="ct94391169721632"/><text:span text:style-name="T216">, zoals met smartphone-apps wel het geval is.</text:span><text:change-end text:change-id="ct94391169721632"/></text:p>
      <text:p text:style-name="P100"/>
      <text:p text:style-name="P10"><text:span text:style-name="T11">Een andere optie zou zijn om een random reader te verstrekken, zoals</text:span><text:change text:change-id="ct94391166505440"/><text:span text:style-name="T11"> banken</text:span><text:change-start text:change-id="ct94391166505680"/><text:span text:style-name="T11"> </text:span><text:span text:style-name="T111">dat</text:span><text:change-end text:change-id="ct94391166505680"/><text:span text:style-name="T11"> ook doen. D</text:span><text:change-start text:change-id="ct94391169040448"/><text:span text:style-name="T111">i</text:span><text:change-end text:change-id="ct94391169040448"/><text:change text:change-id="ct94391107909392"/><text:span text:style-name="T11">t zou ook uitkomst kunnen bieden voor het scannen van identiteitskaarten in de toekomst. </text:span><text:change text:change-id="ct94391163302912"/><text:change-start text:change-id="ct94391149671552"/><text:span text:style-name="T111">H</text:span><text:change-end text:change-id="ct94391149671552"/><text:change text:change-id="ct94391149931520"/><text:span text:style-name="T11">et scannen van identiteitskaarten kan volgens Logius weliswaar ook op computers</text:span><text:change-start text:change-id="ct94391169496000"/><text:span text:style-name="T11">,</text:span><text:change-end text:change-id="ct94391169496000"/><text:span text:style-name="T11"> </text:span><text:change-start text:change-id="ct94391166048272"/><text:span text:style-name="T111">maar</text:span><text:change-end text:change-id="ct94391166048272"/><text:change text:change-id="ct94391166048624"/><text:change-start text:change-id="ct94391149801136"/><text:span text:style-name="T14"> </text:span><text:span text:style-name="T111">biedt hiervoor</text:span><text:span text:style-name="T14"> </text:span><text:change-end text:change-id="ct94391149801136"/><text:change text:change-id="ct94391149801488"/><text:span text:style-name="T14">uitsluitend</text:span><text:change text:change-id="ct94391169761632"/><text:change-start text:change-id="ct94391160465856"/><text:span text:style-name="T14"> </text:span><text:change-end text:change-id="ct94391160465856"/><text:span text:style-name="T11">ondersteuning voor Microsoft- en Apple-</text:span><text:span text:style-name="T40">besturingssystemen</text:span><text:span text:style-name="T11">. </text:span></text:p>
      <text:p text:style-name="P92"/>
      <text:p text:style-name="P12"><text:span text:style-name="T16">In </text:span><text:span text:style-name="T15">andere landen</text:span><text:change-start text:change-id="ct94391149843904"/><text:span text:style-name="T15">,</text:span><text:change-end text:change-id="ct94391149843904"/><text:span text:style-name="T15"> zoals </text:span><text:change-start text:change-id="ct94391163328224"/><text:span text:style-name="T111">bijvoorb</text:span><text:change-end text:change-id="ct94391163328224"/><text:change-start text:change-id="ct94391165196464"/><text:span text:style-name="T111">eeld </text:span><text:change-end text:change-id="ct94391165196464"/><text:span text:style-name="T16">Duitsland</text:span><text:change-start text:change-id="ct94391091770944"/><text:span text:style-name="T16">,</text:span><text:change-end text:change-id="ct94391091770944"/><text:span text:style-name="T16"> </text:span><text:span text:style-name="T15">heeft men hier </text:span><text:change text:change-id="ct94391149978752"/><text:change-start text:change-id="ct94391168508928"/><text:span text:style-name="T117">wel oplossingen</text:span><text:change-end text:change-id="ct94391168508928"/><text:span text:style-name="T15"> voor en </text:span><text:span text:style-name="T16">speelt dit probleem </text:span><text:span text:style-name="T15">h</text:span><text:span text:style-name="T16">elemaal niet. </text:span><text:span text:style-name="T15">Zo heeft de </text:span><text:span text:style-name="T16">Duitse firma </text:span><text:span text:style-name="T72">Governikus</text:span><text:span text:style-name="T16"> </text:span><text:span text:style-name="T15">de</text:span><text:span text:style-name="T16"> </text:span><text:span text:style-name="T68">Aus</text:span><text:span text:style-name="T72">weisApp2</text:span><text:span text:style-name="T16"> - de Duitse variant van de DigiD-applicatie - uitgegeven onder een vrije software</text:span><text:change text:change-id="ct94391169762016"/><text:span text:style-name="T16">licentie. </text:span><text:span text:style-name="T15">Zij </text:span><text:span text:style-name="T16">biedt op haar website talloze opties voor mensen zonder apparaten met Microsoft-, Apple- of Google-besturingssystemen </text:span><text:span text:style-name="T47">[</text:span><text:span text:style-name="T106">3</text:span><text:span text:style-name="T47">]. </text:span><text:span text:style-name="T16">Het is </text:span><text:span text:style-name="T15">technisch gezien </text:span><text:span text:style-name="T16">dus absoluut niet “ingewikkeld" of "onmogelijk" om voor identificatie bij en communicatie met overheidsdiensten volwaardige oplossingen </text:span><text:change-start text:change-id="ct94391163327488"/><text:span text:style-name="T111">voor deze groep burgers </text:span><text:change-end text:change-id="ct94391163327488"/><text:span text:style-name="T16">te realiseren.</text:span><text:change text:change-id="ct94391166787616"/></text:p>
      <text:p text:style-name="P91"/>
      <text:p text:style-name="P13"><text:change text:change-id="ct94391166872800"/><text:change-start text:change-id="ct94391166788336"/><text:span text:style-name="T18">Het is dan ook cruciaal </text:span><text:change-end text:change-id="ct94391166788336"/><text:span text:style-name="T18">dat </text:span><text:change text:change-id="ct94391165904896"/><text:change-start text:change-id="ct94391163854992"/><text:span text:style-name="T18">de</text:span><text:change-end text:change-id="ct94391163854992"/><text:span text:style-name="T18"> </text:span><text:change-start text:change-id="ct94391168150576"/><text:span text:style-name="T18">C</text:span><text:change-end text:change-id="ct94391168150576"/><text:change text:change-id="ct94391149629088"/>ommissie hier aandacht <text:span text:style-name="T18">aan </text:span>wil besteden<text:change-start text:change-id="ct94391164621296"/>,<text:change-end text:change-id="ct94391164621296"/> <text:change text:change-id="ct94391164620928"/><text:change-start text:change-id="ct94391149886160"/><text:span text:style-name="T18">om</text:span><text:change-end text:change-id="ct94391149886160"/><text:span text:style-name="T18"> </text:span><text:change-start text:change-id="ct94391167014912"/><text:span text:style-name="T18">ook de Nederlandse</text:span><text:change-end text:change-id="ct94391167014912"/><text:change text:change-id="ct94391165905408"/><text:change-start text:change-id="ct94391163324416"/> <text:change-end text:change-id="ct94391163324416"/>overheid<text:change text:change-id="ct94391169760576"/><text:change-start text:change-id="ct94391163874432"/> <text:span text:style-name="T220">te</text:span><text:change-end text:change-id="ct94391163874432"/> bew<text:change-start text:change-id="ct94391166049248"/><text:span text:style-name="T220">e</text:span><text:change-end text:change-id="ct94391166049248"/><text:change text:change-id="ct94391165849216"/>gen om een werkbare oplossing te realiseren<text:change-start text:change-id="ct94391167160368"/>,<text:change-end text:change-id="ct94391167160368"/> <text:change text:change-id="ct94391169761040"/><text:change-start text:change-id="ct94391160471776"/><text:span text:style-name="T216">zodat</text:span><text:change-end text:change-id="ct94391160471776"/> de SMS-authenticatie <text:change-start text:change-id="ct94391149801904"/><text:span text:style-name="T216">pas </text:span><text:change-end text:change-id="ct94391149801904"/>definitief verdwijnt<text:change-start text:change-id="ct94391170971488"/> <text:span text:style-name="T216">wanneer er een alternatief bestaat voor de mobiele app die uitsluitend op Google- en Apple-platformen werkt,</text:span><text:change-end text:change-id="ct94391170971488"/> en identiteitskaartchecks <text:change-start text:change-id="ct94391170970656"/><text:span text:style-name="T216">niet </text:span><text:change-end text:change-id="ct94391170970656"/>voor veel dienste<text:change-start text:change-id="ct94391163853920"/><text:span text:style-name="T216">n</text:span><text:change-end text:change-id="ct94391163853920"/><text:change text:change-id="ct94391167374416"/><text:span text:style-name="T216"> de norm</text:span> gaan worden<text:change text:change-id="ct94391160464672"/> <text:change-start text:change-id="ct94391165270928"/><text:span text:style-name="T216">voordat er ondersteuning is voor andere platf</text:span><text:change-end text:change-id="ct94391165270928"/><text:change-start text:change-id="ct94391166565088"/><text:span text:style-name="T216">ormen dan uitsluitend die van Microsoft en Apple.</text:span><text:change-end text:change-id="ct94391166565088"/></text:p>
      <text:p text:style-name="P13"/>
      <text:p text:style-name="P13"/>
      <text:p text:style-name="P14"><text:span text:style-name="T21">2</text:span><text:span text:style-name="T187">. </text:span><text:span text:style-name="T20">Financiering en architectuur: Closed</text:span><text:change text:change-id="ct94391167973568"/><text:change-start text:change-id="ct94391168016144"/><text:span text:style-name="T20"> </text:span><text:change-end text:change-id="ct94391168016144"/><text:span text:style-name="T20">Source </text:span><text:span text:style-name="T21">of toch beter Open</text:span><text:change text:change-id="ct94391164477440"/><text:change-start text:change-id="ct94391165568592"/><text:span text:style-name="T21"> </text:span><text:change-end text:change-id="ct94391165568592"/><text:span text:style-name="T21">Source</text:span><text:span text:style-name="T20">?</text:span></text:p>
      <text:p text:style-name="P93"/>
      <text:p text:style-name="P15"><text:span text:style-name="T100">I</text:span><text:span text:style-name="T16">n de afgelopen jaren hebben de grote buitenlandse techreuzen zich weten te manifesteren in onze maatschappij. </text:span><text:span text:style-name="T98">De onontkoombare </text:span><text:span text:style-name="T69">“inconvenient truth”</text:span><text:span text:style-name="T98"> wordt alsmaar duidelijker:</text:span><text:span text:style-name="T16"> </text:span><text:span text:style-name="T98">de </text:span><text:span text:style-name="T16">burgers én onze </text:span><text:change-start text:change-id="ct94391169767904"/><text:span text:style-name="T111">o</text:span><text:change-end text:change-id="ct94391169767904"/><text:change text:change-id="ct94391168015712"/><text:span text:style-name="T16">verheid </text:span><text:span text:style-name="T99">zijn </text:span><text:span text:style-name="T16">afhankelijk geworden van </text:span><text:span text:style-name="T99">hun</text:span><text:span text:style-name="T16"> diensten en producten. Inmiddels zijn we op het punt aangekomen dat deze buitenlandse bedrijven ook als enige worden geselecteerd bij aanbestedingen door onze </text:span><text:change-start text:change-id="ct94391167015344"/><text:span text:style-name="T111">o</text:span><text:change-end text:change-id="ct94391167015344"/><text:change text:change-id="ct94391149800448"/><text:span text:style-name="T16">verheid, </text:span><text:span text:style-name="T99">z</text:span><text:span text:style-name="T16">é</text:span><text:span text:style-name="T99">lfs</text:span><text:span text:style-name="T16"> voor ons nationale portaal waar zeer gevoelige persoonsgegevens worden gedeeld: </text:span><text:span text:style-name="T76">DigiD</text:span><text:span text:style-name="T16">.</text:span><text:change text:change-id="ct94391155001264"/></text:p>
      <text:p text:style-name="P94"><text:change-start text:change-id="ct94391164070688"/></text:p>
      <text:p text:style-name="P94"/>
      <text:p text:style-name="P94"/>
      <text:p text:style-name="P94"/>
      <text:p text:style-name="P94"/>
      <text:p text:style-name="P94"><text:change-end text:change-id="ct94391164070688"/></text:p>
      <text:p text:style-name="P16"><text:soft-page-break/><text:span text:style-name="T163">N</text:span><text:span text:style-name="T22">aast de kwestie over de authenticatie kunnen ook over de inrichting van de inlogomgeving </text:span><text:change-start text:change-id="ct94391004135072"/><text:span text:style-name="T178">kritische kanttekeningen </text:span><text:change-end text:change-id="ct94391004135072"/><text:change text:change-id="ct94391171339216"/><text:span text:style-name="T22">worden </text:span><text:change-start text:change-id="ct94391165819760"/><text:span text:style-name="T178">geplaatst</text:span><text:change-end text:change-id="ct94391165819760"/><text:change text:change-id="ct94391174572816"/><text:span text:style-name="T22">. </text:span><text:change-start text:change-id="ct94391158232400"/><text:span text:style-name="T178">Al</text:span><text:change-end text:change-id="ct94391158232400"/><text:change-start text:change-id="ct94391165055120"/><text:span text:style-name="T178">hoewel d</text:span><text:change-end text:change-id="ct94391165055120"/><text:change text:change-id="ct94391153346784"/><text:span text:style-name="T24">e </text:span><text:change-start text:change-id="ct94391149800736"/><text:span text:style-name="T149">o</text:span><text:change-end text:change-id="ct94391149800736"/><text:change text:change-id="ct94391155002256"/><text:span text:style-name="T24">verheid </text:span><text:change-start text:change-id="ct94391091963360"/><text:span text:style-name="T25">zelf </text:span><text:change-end text:change-id="ct94391091963360"/><text:span text:style-name="T24">onderkent </text:span><text:change text:change-id="ct94391154832992"/><text:change-start text:change-id="ct94391092448032"/><text:span text:style-name="T25">d</text:span><text:change-end text:change-id="ct94391092448032"/><text:span text:style-name="T28">at wij als Nederland te afhankelijk zijn van Amerikaanse technologiebedrijven [</text:span><text:span text:style-name="T146">4</text:span><text:span text:style-name="T28">]</text:span><text:change-start text:change-id="ct94391168012640"/><text:span text:style-name="T28">, </text:span><text:span text:style-name="T25">wordt er </text:span><text:change-end text:change-id="ct94391168012640"/><text:change text:change-id="ct94391173985280"/><text:change-start text:change-id="ct94391172096864"/><text:span text:style-name="T25">toch</text:span><text:change-end text:change-id="ct94391172096864"/><text:span text:style-name="T28"> </text:span><text:change text:change-id="ct94391172155456"/><text:change text:change-id="ct94391160264832"/><text:change text:change-id="ct94391169464240"/><text:change-start text:change-id="ct94391172718496"/><text:span text:style-name="T25">niet voor gekozen om </text:span><text:change-end text:change-id="ct94391172718496"/><text:change-start text:change-id="ct94391168469056"/><text:span text:style-name="T26">het</text:span><text:change-end text:change-id="ct94391168469056"/><text:change text:change-id="ct94391108130272"/><text:span text:style-name="T27"> cruciale </text:span><text:span text:style-name="T28">DigiD volledig </text:span><text:change text:change-id="ct94391165905776"/><text:change-start text:change-id="ct94391173687008"/><text:span text:style-name="T25">on</text:span><text:change-end text:change-id="ct94391173687008"/><text:change-start text:change-id="ct94391160465184"/><text:span text:style-name="T26">afhankelijk te maken van de platformen van</text:span><text:change-end text:change-id="ct94391160465184"/><text:span text:style-name="T28"> Microsoft, Apple en Google</text:span><text:change text:change-id="ct94391163198496"/><text:span text:style-name="T28">? </text:span><text:span text:style-name="T148">Al</text:span><text:span text:style-name="T28"> jaren </text:span><text:span text:style-name="T148">bestaat er </text:span><text:span text:style-name="T28">een open standaardenbeleid in Nederland, dat teruggaat tot de motie-Vendrik uit 2002 [</text:span><text:span text:style-name="T146">5</text:span><text:span text:style-name="T28">]</text:span><text:change-start text:change-id="ct94391107863072"/><text:span text:style-name="T28">,</text:span><text:change-end text:change-id="ct94391107863072"/><text:span text:style-name="T28"> </text:span><text:span text:style-name="T148">en zou</text:span><text:change-start text:change-id="ct94391159369888"/><text:span text:style-name="T148"> </text:span><text:span text:style-name="T26">er</text:span><text:change-end text:change-id="ct94391159369888"/><text:span text:style-name="T148"> dus verondersteld mogen worden dat we in die</text:span><text:change-start text:change-id="ct94391173355184"/><text:span text:style-name="T25">z</text:span><text:change-end text:change-id="ct94391173355184"/><text:change-start text:change-id="ct94391012754432"/><text:span text:style-name="T25">elfde</text:span><text:change-end text:change-id="ct94391012754432"/><text:span text:style-name="T148"> lijn een inlogomgeving gaan vormgeven</text:span><text:span text:style-name="T28">. </text:span><text:span text:style-name="T133">In het verlengde daarvan zou op basis van de Kamerbrief van </text:span><text:change-start text:change-id="ct94391149399120"/><text:span text:style-name="T26">de </text:span><text:change-end text:change-id="ct94391149399120"/><text:change-start text:change-id="ct94391149400176"/><text:span text:style-name="T152">st</text:span><text:change-end text:change-id="ct94391149400176"/><text:change text:change-id="ct94391167772672"/><text:span text:style-name="T29">aat</text:span><text:span text:style-name="T136">s</text:span><text:span text:style-name="T29">secretaris van BZK van </text:span><text:span text:style-name="T133">17 april 2020 </text:span><text:span text:style-name="T135">[</text:span><text:span text:style-name="T146">6</text:span><text:span text:style-name="T135">] </text:span><text:span text:style-name="T133">onder andere ten aanzien van het toepassen van ‘Open Source by default’ voor overheidssystemen verwacht mogen worden dat hieraan prioriteit wordt gegeven </text:span><text:span text:style-name="T29">onder de beleidslijn: “</text:span><text:change-start text:change-id="ct94391165059984"/><text:span text:style-name="T26">o</text:span><text:change-end text:change-id="ct94391165059984"/><text:change text:change-id="ct94391163762688"/><text:span text:style-name="T29">pen, tenzij”. </text:span></text:p>
      <text:p text:style-name="P95"/>
      <text:p text:style-name="P17"><text:change-start text:change-id="ct94391164020736"/><text:span text:style-name="T177">In een idea</text:span><text:change-end text:change-id="ct94391164020736"/><text:change-start text:change-id="ct94391168370016"/><text:span text:style-name="T177">le wereld zou </text:span><text:span text:style-name="T178">het systeem </text:span><text:span text:style-name="T177">als open-source software worden ontwikkeld en aangeboden. </text:span><text:span text:style-name="T178">We weten dat deze </text:span><text:change-end text:change-id="ct94391168370016"/><text:change-start text:change-id="ct94391164896256"/><text:span text:style-name="T178">keuze ondanks de intenties van de Overheid in het algemeen nog nauwelijks wordt toegepast maar we zullen ons hiervoor sterk moeten bl</text:span><text:change-end text:change-id="ct94391164896256"/><text:change-start text:change-id="ct94391168449072"/><text:span text:style-name="T178">ijven maken. Het is desondanks dan ook niet onverwacht dat de</text:span><text:change-end text:change-id="ct94391168449072"/><text:change text:change-id="ct94391166819968"/><text:change text:change-id="ct94391169061888"/><text:change-start text:change-id="ct94391173631536"/><text:span text:style-name="T178"> geadviseerde basis</text:span><text:change-end text:change-id="ct94391173631536"/><text:span text:style-name="T30"> </text:span><text:change text:change-id="ct94391173615216"/><text:change-start text:change-id="ct94391158067712"/><text:span text:style-name="T178">van </text:span><text:change-end text:change-id="ct94391158067712"/><text:change text:change-id="ct94391170756096"/><text:span text:style-name="T30">de </text:span><text:span text:style-name="T157">ICT </text:span><text:span text:style-name="T31">Marktvraag </text:span><text:span text:style-name="T157">voor DigiD </text:span><text:change-start text:change-id="ct94391152374256"/><text:span text:style-name="T178">uitkomt op gesloten software van </text:span><text:change-end text:change-id="ct94391152374256"/><text:change-start text:change-id="ct94391158235424"/><text:span text:style-name="T30">Google en Apple</text:span><text:change-end text:change-id="ct94391158235424"/><text:change text:change-id="ct94391164514352"/><text:change-start text:change-id="ct94391171388400"/><text:span text:style-name="T30"> </text:span><text:span text:style-name="T178">en </text:span><text:change-end text:change-id="ct94391171388400"/><text:change text:change-id="ct94391158052960"/><text:change-start text:change-id="ct94391168708512"/><text:span text:style-name="T178">is</text:span><text:change-end text:change-id="ct94391168708512"/><text:span text:style-name="T31"> beredeneerd van</text:span><text:span text:style-name="T159">uit de </text:span><text:span text:style-name="T30">(gemaks)</text:span><text:change text:change-id="ct94391164116992"/><text:span text:style-name="T159">gedachte van </text:span><text:span text:style-name="T31">wat er binnen de aanbesteding technisch mogelijk is </text:span><text:span text:style-name="T179">te</text:span><text:span text:style-name="T180">gen zo laag mogelijke kosten</text:span><text:span text:style-name="T31">. </text:span><text:span text:style-name="T32">Hierbij zijn commerci</text:span><text:span text:style-name="T161">ël</text:span><text:span text:style-name="T32">e partijen</text:span><text:change text:change-id="ct94391167146144"/><text:change text:change-id="ct94391166904320"/><text:change-start text:change-id="ct94391168765360"/><text:span text:style-name="T32"> – </text:span><text:change-end text:change-id="ct94391168765360"/><text:span text:style-name="T30">dus niet de gebruikers zelf</text:span><text:change text:change-id="ct94391165568128"/><text:change-start text:change-id="ct94391163198016"/><text:span text:style-name="T30"> – </text:span><text:change-end text:change-id="ct94391163198016"/><text:span text:style-name="T32">betrokken</text:span><text:change-start text:change-id="ct94391165059392"/><text:span text:style-name="T32">,</text:span><text:change-end text:change-id="ct94391165059392"/><text:span text:style-name="T32"> welke om hun moverende reden een eventuele ontwikkeling en uitvoering volgens open standaarden en open</text:span><text:change text:change-id="ct94391166991680"/><text:change-start text:change-id="ct94391165271168"/><text:span text:style-name="T32"> </text:span><text:change-end text:change-id="ct94391165271168"/><text:span text:style-name="T32">source niet verkiezen </text:span><text:span text:style-name="T159">voor het advies</text:span><text:change text:change-id="ct94391107863872"/><text:change-start text:change-id="ct94391163821840"/><text:span text:style-name="T32">, </text:span><text:span text:style-name="T165">en</text:span><text:change-end text:change-id="ct94391163821840"/><text:span text:style-name="T22"> daarmee een pad uitstippelen dat strijdig zou kunnen zijn met de richtsnoeren ([5] en [6]).</text:span></text:p>
      <text:p text:style-name="P96"/>
      <text:p text:style-name="P18"><text:span text:style-name="T157">Aangezien het hier gaat om </text:span><text:span text:style-name="T31">de financiering van een groot </text:span><text:span text:style-name="T157">publiek </text:span><text:span text:style-name="T31">project dat de hoogste mate van transparantie vereist</text:span><text:change-start text:change-id="ct94391168278832"/><text:span text:style-name="T31">,</text:span><text:change-end text:change-id="ct94391168278832"/><text:span text:style-name="T31"> </text:span><text:span text:style-name="T157">zou dit criterium alles behalve maatgevend moeten zijn. I</text:span><text:span text:style-name="T31">mmers </text:span><text:change-start text:change-id="ct94391149885072"/><text:span text:style-name="T165">zal </text:span><text:change-end text:change-id="ct94391149885072"/><text:span text:style-name="T31">iedere burger</text:span><text:change text:change-id="ct94391165059072"/><text:span text:style-name="T31"> via DigiD zeer gevoelige persoonsgegevens laten verwerken</text:span><text:change-start text:change-id="ct94391170294368"/><text:span text:style-name="T31">. </text:span><text:change-end text:change-id="ct94391170294368"/><text:change text:change-id="ct94391149731840"/><text:change text:change-id="ct94391165470784"/><text:change text:change-id="ct94391166107840"/><text:change text:change-id="ct94391149732544"/><text:span text:style-name="T31">Gelet op het maatschappelijk belang en het gewenste draagvlak van 100% zou het criterium ‘goedkoop’ niet bovenaan de prioriteitenlijst moeten liggen, maar</text:span><text:change text:change-id="ct94391167580160"/><text:span text:style-name="T31"> </text:span><text:change text:change-id="ct94391149957520"/><text:change-start text:change-id="ct94391149537648"/><text:span text:style-name="T168">e</text:span><text:span text:style-name="T167">en</text:span><text:change-end text:change-id="ct94391149537648"/><text:span text:style-name="T31"> oplossing die toekomstbestendig is</text:span><text:change text:change-id="ct94391091782560"/><text:change-start text:change-id="ct94391107770688"/><text:span text:style-name="T31">;</text:span><text:change-end text:change-id="ct94391107770688"/><text:span text:style-name="T31"> waar iedereen in goed vertrouwen mee zou moeten kunnen werken </text:span><text:span text:style-name="T169">en op ieder platform toegankelijk</text:span><text:change-start text:change-id="ct94391163709024"/><text:span text:style-name="T169"> </text:span><text:span text:style-name="T165">is. </text:span><text:span text:style-name="T167">Z</text:span><text:span text:style-name="T165">onder verplichte, </text:span><text:span text:style-name="T167">ingrijpende</text:span><text:span text:style-name="T165"> licentieovereenkomsten voor eindgebruikers</text:span><text:change-end text:change-id="ct94391163709024"/><text:change-start text:change-id="ct94391166782656"/><text:span text:style-name="T165"> met zich mee te brengen</text:span><text:change-end text:change-id="ct94391166782656"/><text:span text:style-name="T31">.</text:span></text:p>
      <text:p text:style-name="P19"/>
      <text:p text:style-name="P13"/>
      <text:p text:style-name="P53"><text:span text:style-name="T21">3</text:span><text:span text:style-name="T185">. </text:span><text:span text:style-name="T187">Draagvlak: </text:span><text:span text:style-name="T192">aansluiting </text:span><text:span text:style-name="T187">van gebruikersgroepen</text:span></text:p>
      <text:p text:style-name="P87"/>
      <text:p text:style-name="P20"><text:span text:style-name="T8">De ‘mainstream’ onder de bevolking zal </text:span><text:span text:style-name="T103">ongetwijfeld </text:span><text:span text:style-name="T8">zonder problemen en zonder gewetensbezwaren gebruik maken van </text:span><text:span text:style-name="T34">de voorgenomen DigiD-omgeving </text:span><text:change text:change-id="ct94391168587808"/><text:change-start text:change-id="ct94391166714640"/><text:span text:style-name="T112">met</text:span><text:change-end text:change-id="ct94391166714640"/><text:span text:style-name="T34"> </text:span><text:span text:style-name="T8">een DigiD-app; ongeacht hoe deze is vormgegeven, </text:span><text:span text:style-name="T35">simpelweg omdat zij via de aangewezen Play</text:span><text:change-start text:change-id="ct94391165779248"/><text:span text:style-name="T35"> </text:span><text:span text:style-name="T112">S</text:span><text:change-end text:change-id="ct94391165779248"/><text:change text:change-id="ct94391159502848"/><text:span text:style-name="T35">tore (Google) en App</text:span><text:change-start text:change-id="ct94391166720496"/><text:span text:style-name="T35"> </text:span><text:span text:style-name="T112">S</text:span><text:change-end text:change-id="ct94391166720496"/><text:change text:change-id="ct94391169269504"/><text:span text:style-name="T35">tore (Apple) de inlogmiddelen krijgen aangereikt</text:span><text:span text:style-name="T8">.</text:span><text:change-start text:change-id="ct94391163854480"/><text:span text:style-name="T8"> </text:span><text:span text:style-name="T118">Zij zullen de gebruiksvoorwaarden en het privacybeleid van hun mobiele telefoon en diens applicatiewinkel waarschijnlijk niet eens lezen, maar zonder na te denken op “accepteren” drukken.</text:span><text:change-end text:change-id="ct94391163854480"/><text:span text:style-name="T8"> </text:span><text:change-start text:change-id="ct94391151775632"/><text:span text:style-name="T113">Maar d</text:span><text:change-end text:change-id="ct94391151775632"/><text:change text:change-id="ct94391169103712"/><text:span text:style-name="T35">at wil niet zeggen dat iedereen gebruik zal kunnen maken van </text:span><text:change-start text:change-id="ct94391168364592"/><text:span text:style-name="T118">de </text:span><text:change-end text:change-id="ct94391168364592"/><text:span text:style-name="T35">DigiD</text:span><text:change-start text:change-id="ct94391165270160"/><text:span text:style-name="T118">-app</text:span><text:change-end text:change-id="ct94391165270160"/><text:span text:style-name="T35"> </text:span><text:span text:style-name="T14">en zich op de</text:span><text:change-start text:change-id="ct94391107771568"/><text:span text:style-name="T118">ze</text:span><text:change-end text:change-id="ct94391107771568"/><text:change text:change-id="ct94391108161536"/><text:span text:style-name="T14"> wijze kan authenticeren</text:span><text:span text:style-name="T35">.</text:span><text:span text:style-name="T8"> </text:span></text:p>
      <text:p text:style-name="P21"><text:change text:change-id="ct94391167162016"/></text:p>
      <text:p text:style-name="P22"><text:change text:change-id="ct94391168151216"/><text:change text:change-id="ct94391167767904"/><text:change text:change-id="ct94391165271408"/><text:change text:change-id="ct94391166062272"/><text:change text:change-id="ct94391169495472"/><text:change text:change-id="ct94391169475792"/><text:change text:change-id="ct94391028148240"/><text:change text:change-id="ct94391165906368"/><text:span text:style-name="T36">Hieronder kunnen we de grote groep ouderen, laaggeletterden, digibeten en andere doelgroepen rekenen</text:span><text:change-start text:change-id="ct94391130242080"/><text:span text:style-name="T36">, </text:span><text:span text:style-name="T175">maar </text:span><text:span text:style-name="T167">dus </text:span><text:span text:style-name="T175">ook de groep mensen die de gebruiksvoorwaarden </text:span><text:span text:style-name="T167">en het privacybeleid </text:span><text:span text:style-name="T175">van deze </text:span><text:span text:style-name="T167">Closed Source besturingssystemen</text:span><text:span text:style-name="T175"> en applicatiewinkels niet accepteert</text:span><text:change-end text:change-id="ct94391130242080"/><text:change-start text:change-id="ct94391168156128"/><text:span text:style-name="T175">. </text:span><text:span text:style-name="T177">Daarnaast</text:span><text:change-end text:change-id="ct94391168156128"/><text:change-start text:change-id="ct94391175091216"/><text:span text:style-name="T177"> bestaan er (software-)overeenkomsten die mensen verbieden om ook daadwerkelijk het gebruik van software te gebruiken wanneer zij niet akkoord gaan, zodoende is de keuze niet altijd (uitsluitend) vrijwillig</text:span><text:change-end text:change-id="ct94391175091216"/><text:span text:style-name="T36">. </text:span><text:change-start text:change-id="ct94391173943808"/></text:p>
      <text:p text:style-name="P22"><text:change-end text:change-id="ct94391173943808"/><text:change-start text:change-id="ct94391107863472"/><text:span text:style-name="T223"/></text:p>
      <text:p text:style-name="P22"><text:change-end text:change-id="ct94391107863472"/><text:span text:style-name="T172">Aangezien d</text:span><text:span text:style-name="T39">e </text:span><text:change-start text:change-id="ct94391167596192"/><text:span text:style-name="T167">K</text:span><text:change-end text:change-id="ct94391167596192"/><text:change text:change-id="ct94391108163152"/><text:span text:style-name="T39">aderwet Wdo </text:span><text:span text:style-name="T172">aan</text:span><text:span text:style-name="T159">geeft dat digitale inclusie geborgd moet zijn – voor iedereen dus – </text:span><text:span text:style-name="T172">zal er een </text:span><text:span text:style-name="T38">werkbaar </text:span><text:span text:style-name="T172">alternatief moeten worden aa</text:span><text:span text:style-name="T38">n</text:span><text:span text:style-name="T172">geboden</text:span><text:span text:style-name="T159">.</text:span><text:span text:style-name="T36"> </text:span><text:span text:style-name="T23">Daar komt nog bij dat niet iedereen een smartphone heeft en/of wil, danwel audiovisueel of anderszins beperkt is. Het kan niet zo zijn dat deze groepen worden uitgesloten van deelname aan de maatschappij, bijvoorbeeld geen medische zorg kunnen ontvangen of afspraken kunnen maken omdat zij de DigiD</text:span><text:change text:change-id="ct94391151289744"/><text:change-start text:change-id="ct94391166690112"/><text:span text:style-name="T23">-</text:span><text:change-end text:change-id="ct94391166690112"/><text:span text:style-name="T23">app niet kunnen gebruiken. </text:span><text:span text:style-name="T36"><text:s/></text:span></text:p>
      <text:p text:style-name="P21"/>
      <text:p text:style-name="P87"><text:change-start text:change-id="ct94391159511616"/></text:p>
      <text:p text:style-name="P87"/>
      <text:p text:style-name="P87"/>
      <text:p text:style-name="P87"/>
      <text:p text:style-name="P87"/>
      <text:p text:style-name="P87"/>
      <text:p text:style-name="P87"/>
      <text:p text:style-name="P87"/>
      <text:p text:style-name="P87"><text:change-end text:change-id="ct94391159511616"/></text:p>
      <text:p text:style-name="P101"><text:soft-page-break/>4. Draagvlak: mismatch </text:p>
      <text:p text:style-name="P87"/>
      <text:p text:style-name="P23"><text:span text:style-name="T50">Nu d</text:span><text:span text:style-name="T104">oet </text:span><text:span text:style-name="T50">zich d</text:span><text:span text:style-name="T45">e </text:span><text:span text:style-name="T35">opmerkelijke</text:span><text:span text:style-name="T45"> situatie </text:span><text:span text:style-name="T104">voor </text:span><text:span text:style-name="T45">dat, m</text:span><text:span text:style-name="T8">et het </text:span><text:span text:style-name="T17">huidige </text:span><text:span text:style-name="T8">voornemen om DigiD “veiliger” te maken, </text:span><text:span text:style-name="T45">de toegankelijkheid </text:span><text:span text:style-name="T50">juist </text:span><text:span text:style-name="T45">wordt ingeperkt. </text:span><text:span text:style-name="T94">Het voorstel </text:span><text:span text:style-name="T40">heeft in de huidige vorm grote gevolgen voor </text:span><text:change text:change-id="ct94391150033920"/><text:change-start text:change-id="ct94391150034336"/><text:span text:style-name="T114">de</text:span><text:change-end text:change-id="ct94391150034336"/><text:span text:style-name="T40"> groep mensen</text:span><text:change text:change-id="ct94391159369168"/><text:change-start text:change-id="ct94391167570736"/><text:span text:style-name="T40"> </text:span><text:change-end text:change-id="ct94391167570736"/><text:span text:style-name="T40">die niet akkoord gaa</text:span><text:change-start text:change-id="ct94391167571184"/><text:span text:style-name="T114">t</text:span><text:change-end text:change-id="ct94391167571184"/><text:change text:change-id="ct94391154398560"/><text:span text:style-name="T40"> met de licentie</text:span><text:change text:change-id="ct94391091772080"/><text:span text:style-name="T40">overeenkomsten en privacyverklaringen van Google, Apple en Microsoft. </text:span><text:change text:change-id="ct94391167189552"/><text:change-start text:change-id="ct94391167294000"/><text:span text:style-name="T114">Deze mensen bezitten </text:span><text:change-end text:change-id="ct94391167294000"/><text:span text:style-name="T42">bewust </text:span><text:span text:style-name="T40">geen telefoon met Android of iOS en geen computer met Windows of macOS</text:span><text:change-start text:change-id="ct94391167737040"/><text:span text:style-name="T40">,</text:span><text:change-end text:change-id="ct94391167737040"/><text:span text:style-name="T40"> </text:span><text:change-start text:change-id="ct94391168072464"/><text:span text:style-name="T114">maar</text:span><text:change-end text:change-id="ct94391168072464"/><text:change text:change-id="ct94391168072816"/><text:span text:style-name="T42"> </text:span><text:change text:change-id="ct94391168359456"/><text:change-start text:change-id="ct94391167941600"/><text:span text:style-name="T114">gebruiken</text:span><text:change-end text:change-id="ct94391167941600"/><text:span text:style-name="T42"> </text:span><text:change text:change-id="ct94391167990544"/><text:span text:style-name="T42">andere hard</text:span><text:change-start text:change-id="ct94391168612560"/><text:span text:style-name="T114">ware</text:span><text:change-end text:change-id="ct94391168612560"/><text:change text:change-id="ct94391168612944"/><text:span text:style-name="T42"> en software die </text:span><text:change-start text:change-id="ct94391168870480"/><text:span text:style-name="T114">hu</text:span><text:change-end text:change-id="ct94391168870480"/><text:change text:change-id="ct94391168870832"/><text:span text:style-name="T42">n vrijheden </text:span><text:span text:style-name="T71">wel </text:span><text:span text:style-name="T42">respect</text:span><text:change-start text:change-id="ct94391167515888"/><text:span text:style-name="T114">eren</text:span><text:change-end text:change-id="ct94391167515888"/><text:change text:change-id="ct94391167516240"/><text:span text:style-name="T40">. </text:span><text:span text:style-name="T44">Het betreft de groep die </text:span><text:span text:style-name="T8">juist een hele </text:span><text:span text:style-name="T120">bewuste keuze</text:span><text:span text:style-name="T43"> </text:span><text:span text:style-name="T122">heeft </text:span><text:span text:style-name="T43">gemaakt om geen Apple- of Google-telefoon te bezitten</text:span><text:change-start text:change-id="ct94391169016832"/><text:span text:style-name="T43"> </text:span><text:change-end text:change-id="ct94391169016832"/><text:change-start text:change-id="ct94391165174896"/><text:span text:style-name="T123">en</text:span><text:change-end text:change-id="ct94391165174896"/><text:change text:change-id="ct94391164592128"/><text:change-start text:change-id="ct94391169017072"/><text:span text:style-name="T43"> </text:span><text:change-end text:change-id="ct94391169017072"/><text:span text:style-name="T43"><text:s/>geen Windows of macOS op </text:span><text:span text:style-name="T122">hun </text:span><text:span text:style-name="T43">compute</text:span><text:span text:style-name="T8">r te gebruiken. </text:span></text:p>
      <text:p text:style-name="P98"/>
      <text:p text:style-name="P23"><text:span text:style-name="T44">Zij behoren niet tot de groep die staatssecretaris Knops </text:span><text:change text:change-id="ct94391164057600"/><text:span text:style-name="T44">doet voorkomen als “niet technisch vaardig”, noch behoren zij </text:span><text:span text:style-name="T8">tot de doelgroep ‘ouderen’ waarvan in de media (onterecht) wordt verondersteld dat </text:span><text:span text:style-name="T44">juist </text:span><text:span text:style-name="T8">zij de groep zijn die </text:span><text:span text:style-name="T44">niet mee zouden kunnen komen </text:span><text:span text:style-name="T8">met de ‘vorderingen’ van de digitale overheid.</text:span></text:p>
      <text:p text:style-name="P99"/>
      <text:p text:style-name="P24">Volgens staatssecretaris Knops moeten mensen zonder Android- of Apple-telefoon en zonder Windows- of Apple-computer iemand anders <text:change-start text:change-id="ct94391169208016"/><text:span text:style-name="T217">d</text:span><text:change-end text:change-id="ct94391169208016"/><text:change-start text:change-id="ct94391155513600"/><text:span text:style-name="T217">an </text:span><text:change-end text:change-id="ct94391155513600"/>maar machtigen om hun overheidszaken te regelen. Dan moet<text:span text:style-name="T56">en</text:span> <text:span text:style-name="T56">zij</text:span> iemand <text:span text:style-name="T56">op basis </text:span><text:change-start text:change-id="ct94391154820288"/><text:span text:style-name="T56">van het criterium </text:span><text:change-end text:change-id="ct94391154820288"/><text:span text:style-name="T56">van wat voor telefoon of computer diegene bezit</text:span> toegang<text:change text:change-id="ct94391164289456"/> geven tot <text:span text:style-name="T56">hun</text:span> meest persoonlijke gegevens. Dit maakt DigiD toch niet veiliger dan nu het geval <text:span text:style-name="T208">is</text:span> met SMS-authenticatie<text:change text:change-id="ct94391155877616"/><text:change-start text:change-id="ct94391167375024"/>?<text:change-end text:change-id="ct94391167375024"/> Het tegenovergestelde wordt hiermee juist bereikt: <text:span text:style-name="T208">e</text:span>r wordt wel <text:change text:change-id="ct94391155513232"/><text:change-start text:change-id="ct94391159518272"/><text:span text:style-name="T221">gesproken over</text:span><text:change-end text:change-id="ct94391159518272"/> dat er een oplossing moet worden gevonden voor de 2,5 miljoen <text:span text:style-name="T56">Nederlanders</text:span> zonder smartphone <text:span text:style-name="T130">van Apple of Google</text:span><text:change text:change-id="ct94391169555504"/>, maar nergens blijkt dat hier ook<text:change text:change-id="ct94391169555984"/> concrete ideeën voor bestaan<text:change-start text:change-id="ct94391091770576"/> <text:span text:style-name="T221">of dat dit enige prioriteit behoeft.</text:span><text:change-end text:change-id="ct94391091770576"/><text:change text:change-id="ct94391151294800"/><text:change-start text:change-id="ct94391169207248"/></text:p>
      <text:p text:style-name="P24"/>
      <text:p text:style-name="P63"><text:span text:style-name="T45">U</text:span><text:span text:style-name="T8">itgerekend d</text:span><text:span text:style-name="T115">e</text:span><text:span text:style-name="T8"> groep </text:span><text:span text:style-name="T17">mensen die de meeste waarde hecht aan de beveiliging van hun apparaten en </text:span><text:span text:style-name="T40">gegevens </text:span><text:span text:style-name="T42">zal met </text:span><text:span text:style-name="T50">het voorgenomen beleid, zonder uitzicht op een voor hen werkbaar alternatief, </text:span><text:span text:style-name="T42">zelfs </text:span><text:span text:style-name="T40">worden </text:span><text:span text:style-name="T8">buitengesloten </text:span><text:span text:style-name="T40">van een essentiële overheidsdienst.</text:span><text:change-end text:change-id="ct94391169207248"/></text:p>
      <text:p text:style-name="P24"/>
      <text:p text:style-name="P25"><text:change text:change-id="ct94391159570976"/><text:change-start text:change-id="ct94391163607616"/><text:span text:style-name="T115">Dit staat in schril contrast met </text:span><text:change-end text:change-id="ct94391163607616"/><text:change-start text:change-id="ct94391163608096"/><text:span text:style-name="T115">hoe de overheid a</text:span><text:change-end text:change-id="ct94391163608096"/><text:change text:change-id="ct94391159584208"/><text:span text:style-name="T45">an de ene kant</text:span><text:change text:change-id="ct94391165891456"/><text:span text:style-name="T45"> al bijna twintig jaar voorstander</text:span><text:change-start text:change-id="ct94391150824848"/><text:span text:style-name="T45"> </text:span><text:span text:style-name="T115">beweert</text:span><text:change-end text:change-id="ct94391150824848"/><text:span text:style-name="T45"> te zijn van open standaarden, van platformonafhankelijkheid, en sinds kort ook dat de macht van </text:span><text:change-start text:change-id="ct94391108081232"/><text:span text:style-name="T119">Big Tech</text:span><text:change-end text:change-id="ct94391108081232"/><text:change text:change-id="ct94391165175376"/><text:change-start text:change-id="ct94391166788864"/><text:span text:style-name="T45"> </text:span><text:change-end text:change-id="ct94391166788864"/><text:change text:change-id="ct94391165060656"/><text:span text:style-name="T45">te groot is</text:span><text:change text:change-id="ct94391167293440"/><text:change-start text:change-id="ct94391167293680"/><text:span text:style-name="T45">.</text:span><text:span text:style-name="T119"> In plaats daarvan laat de overheid</text:span><text:change-end text:change-id="ct94391167293680"/><text:change text:change-id="ct94391167188992"/><text:change text:change-id="ct94391108104736"/><text:change text:change-id="ct94391163872352"/><text:span text:style-name="T45"> de </text:span><text:change-start text:change-id="ct94391167737376"/><text:span text:style-name="T119">toegang</text:span><text:change-end text:change-id="ct94391167737376"/><text:change text:change-id="ct94391167737616"/><text:span text:style-name="T45"> tot alle overheidsdiensten (DigiD) volledig in handen</text:span><text:change text:change-id="ct94391164592368"/><text:span text:style-name="T45"> van Google, Apple en Microsoft</text:span><text:change-start text:change-id="ct94391123906688"/><text:span text:style-name="T45"> </text:span><text:span text:style-name="T119">leggen</text:span><text:span text:style-name="T45">.</text:span><text:change-end text:change-id="ct94391123906688"/><text:change text:change-id="ct94391164593888"/><text:change text:change-id="ct94391164593648"/><text:change text:change-id="ct94391166690512"/></text:p>
      <text:p text:style-name="P35"/>
      <text:p text:style-name="P27">Het laat zich aanzien dat burgers die uit overtuiging en tegenmacht kiezen voor diensten die wél hun<text:change text:change-id="ct94391167096288"/><text:change-start text:change-id="ct94391164592608"/> <text:change-end text:change-id="ct94391164592608"/>grondbeginselen en vrijheden respecteren hierbij terzijde worden geschoven. De keuzevrijheid zou <text:change text:change-id="ct94391163873168"/>ook van de <text:change-start text:change-id="ct94391108104336"/><text:span text:style-name="T218">o</text:span><text:change-end text:change-id="ct94391108104336"/><text:change text:change-id="ct94391151572608"/>verheid verwacht<text:change text:change-id="ct94391151572848"/><text:change-start text:change-id="ct94391168359888"/> <text:span text:style-name="T218">mogen worden,</text:span><text:change-end text:change-id="ct94391168359888"/> daar waar het een dienst betreft die door belastinggeld wordt gefinancierd, dus ook voor het verplichte gebruik van DigiD. </text:p>
      <text:p text:style-name="P49"/>
      <text:p text:style-name="P11"/>
      <text:p text:style-name="P9"><text:span text:style-name="T21">4</text:span><text:span text:style-name="T188">. Kritiek: bevindingen, risico’s en aanbevelingen</text:span></text:p>
      <text:p text:style-name="P79"/>
      <text:p text:style-name="P16"><text:span text:style-name="T148">De bovenstaande punten zijn niet op zichzelf staand. Zoals te verwachten, zijn d</text:span><text:span text:style-name="T145">e beschikbare stukken van de overheid nagenoeg allemaal positief van toon en er </text:span><text:span text:style-name="T148">gaat men er</text:span><text:span text:style-name="T145">van uit dat het overgrote deel </text:span><text:span text:style-name="T148">van de bevolking</text:span><text:span text:style-name="T145"> ‘mee zal gaan’ in de ingezette digitalisering. </text:span><text:span text:style-name="T148">Een opvallend </text:span><text:span text:style-name="T145">tegengeluid </text:span><text:span text:style-name="T148">is dan ook te bemerken in </text:span><text:span text:style-name="T145">een (als </text:span><text:span text:style-name="T156">intern stuk</text:span><text:span text:style-name="T52"> aangemerkt</text:span><text:span text:style-name="T145">) </text:span><text:span text:style-name="T148">advies</text:span><text:span text:style-name="T145">:</text:span><text:span text:style-name="T137"> Rapportage Onderzoek Toegang Digitale Overheid van 20 mei 2020 door PricewaterhouseCoopers Advisory N.V. </text:span><text:span text:style-name="T147">[7]. </text:span><text:span text:style-name="T145">Deze rapportage geeft een </text:span><text:span text:style-name="T142">kritische </text:span><text:span text:style-name="T144">en uitzonderlijke </text:span><text:span text:style-name="T142">kijk in de organisatie </text:span><text:span text:style-name="T144">en procesvorming</text:span><text:span text:style-name="T142">. Uit de rapportage vallen in bovengenoemd kader vooral d</text:span><text:span text:style-name="T141">e bevindingen en risico’s </text:span><text:span text:style-name="T138">uit </text:span><text:span text:style-name="T141">hoofdstuk 3 </text:span><text:span text:style-name="T142">op</text:span><text:span text:style-name="T138">:</text:span></text:p>
      <text:p text:style-name="P73"/>
      <text:list xml:id="list201733276" text:style-name="L1">
        <text:list-item>
          <text:p text:style-name="P141"><text:span text:style-name="T52">Pag. 19, </text:span><text:span text:style-name="T138">T</text:span><text:span text:style-name="T52">abel 2 “Belangrijke risico’s uitgelicht in de voortgangsrapportages met mitigerende maatregelen”</text:span><text:change-start text:change-id="ct94391168073440"/><text:span text:style-name="T52">.</text:span><text:change-end text:change-id="ct94391168073440"/><text:change text:change-id="ct94391164051680"/></text:p>
          <text:p text:style-name="P128"/>
        </text:list-item>
        <text:list-item>
          <text:p text:style-name="P141"><text:span text:style-name="T138">P</text:span><text:span text:style-name="T52">ag. 26, 3.2.4.1 e.v. “Het ontbreekt aan een gremium met experts dat het technisch beleid opstelt en bewaakt, en nieuwe technische ontwikkelingen beheersbaar inpast”, waarbij ook nog eens nadrukkelijk </text:span><text:span text:style-name="T141">bij punt 116 op de risico’s van de keuzes en de samenhang wordt gewezen. De bevindingen worden </text:span><text:span text:style-name="T52">als </text:span><text:span text:style-name="T155">hoge</text:span><text:span text:style-name="T52"> prioriteit </text:span><text:span text:style-name="T141">aange</text:span><text:span text:style-name="T52">duid. </text:span><text:span text:style-name="T199"><text:s/></text:span></text:p>
          <text:p text:style-name="P126"/>
        </text:list-item>
        <text:list-item>
          <text:p text:style-name="P141"><text:span text:style-name="T141">Pag. </text:span><text:span text:style-name="T142">37, </text:span><text:span text:style-name="T138">3.3.1.3 dat het perspectief van de burger onvoldoende aandacht krijgt, </text:span><text:span text:style-name="T53">terwijl op basis van de ge</text:span><text:change-start text:change-id="ct94391167179280"/><text:span text:style-name="T151">ï</text:span><text:change-end text:change-id="ct94391167179280"/><text:change text:change-id="ct94391164599648"/><text:span text:style-name="T53">dentificeerde bevinding en het daarbij behorende risico zij deze bevinding als een </text:span><text:span text:style-name="T154">hoge </text:span><text:span text:style-name="T53">prioriteit aanmerken omdat die het bereiken van de maatschappelijke doelstellingen en het draagvlak onder burgers in de weg kan staan.</text:span></text:p>
        </text:list-item>
      </text:list>
      <text:p text:style-name="P73"/>
      <text:p text:style-name="P73"><text:soft-page-break/><text:span text:style-name="T203"><text:tab/>Gesteld wordt d</text:span>at: </text:p>
      <text:p text:style-name="P29"><text:span text:style-name="T16"><text:tab/></text:span><text:span text:style-name="T54">er teveel voor de burger wordt gedacht, maar dat te weinig gebaseerd wordt op onderzoek naar de <text:tab/>daadwerkelijke wensen en prioriteiten van burgers. Dit met het risico dat ontwikkelde oplossingen <text:tab/>onvoldoende aansluiten op de wensen en de eisen van de eindgebruiker. De aanbeveling is dan</text:span><text:change text:change-id="ct94391173466912"/><text:change-start text:change-id="ct94391166770448"/><text:span text:style-name="T54"><text:tab/></text:span><text:change-end text:change-id="ct94391166770448"/><text:span text:style-name="T54">ook</text:span><text:change text:change-id="ct94391164268032"/><text:change-start text:change-id="ct94391171510784"/><text:span text:style-name="T54"> </text:span><text:change-end text:change-id="ct94391171510784"/><text:span text:style-name="T54">om nieuwe initiatieven te initiëren die erop gericht zijn om aan de voorkant de meningen en </text:span><text:change-start text:change-id="ct94391173131152"/><text:span text:style-name="T54"><text:tab/></text:span><text:change-end text:change-id="ct94391173131152"/><text:span text:style-name="T54">wensen </text:span><text:change text:change-id="ct94391169968224"/><text:span text:style-name="T54">van burgers te identificeren ten aanzien van nieuwe oplossingen, neem die als</text:span><text:change text:change-id="ct94391173812784"/><text:change-start text:change-id="ct94391012731232"/><text:span text:style-name="T54"><text:tab/></text:span><text:change-end text:change-id="ct94391012731232"/><text:span text:style-name="T54">uitgangspunt mee in</text:span><text:change text:change-id="ct94391012731520"/><text:change-start text:change-id="ct94391173674304"/><text:span text:style-name="T54"> </text:span><text:change-end text:change-id="ct94391173674304"/><text:span text:style-name="T54">de ontwikkeling en toets gedurende gedurende die ontwikkeling of </text:span><text:change-start text:change-id="ct94391173431440"/><text:span text:style-name="T54"><text:tab/></text:span><text:change-end text:change-id="ct94391173431440"/><text:span text:style-name="T54">oplossingen nog steeds voldoen </text:span><text:change text:change-id="ct94391174450496"/><text:span text:style-name="T54">aan deze uitgangspunten. Herijk de wensen en eisen van de </text:span><text:change-start text:change-id="ct94391174407088"/><text:span text:style-name="T54"><text:tab/></text:span><text:change-end text:change-id="ct94391174407088"/><text:span text:style-name="T54">eindgebruiker periodiek omdat ook</text:span><text:change text:change-id="ct94391167070512"/><text:change-start text:change-id="ct94391120224976"/><text:span text:style-name="T54"> </text:span><text:change-end text:change-id="ct94391120224976"/><text:span text:style-name="T54">deze in ontwikkeling zijn.</text:span></text:p>
      <text:p text:style-name="P104"/>
      <text:p text:style-name="P105"/>
      <text:p text:style-name="P53"><text:span text:style-name="T187">4. </text:span><text:span text:style-name="T192">Leveranciers: a</text:span><text:span text:style-name="T184">fhankelijkheid </text:span><text:span text:style-name="T192">of breken van machtsposities?</text:span></text:p>
      <text:p text:style-name="P48"/>
      <text:p text:style-name="P31"><text:span text:style-name="T10">Zodra de SMS-authenticatie van DigiD verdwijnt en er geen alternatief voor mobiele applicaties meer bestaat, worden Amerikaanse techbedrijven de poortwachters die bepalen welke burgers toegang hebben tot digitale dienstverlening. P</text:span><text:span text:style-name="T8">rivate Amerikaanse bedrijven </text:span><text:span text:style-name="T104">bepalen dan </text:span><text:span text:style-name="T8">met </text:span><text:span text:style-name="T104">e</text:span><text:span text:style-name="T94">en technologisch discriminerend systeem, </text:span><text:span text:style-name="T104">met </text:span><text:span text:style-name="T8">hun licentieovereenkomsten en privacy</text:span><text:span text:style-name="T48">reglementen</text:span><text:change-start text:change-id="ct94391168072064"/><text:span text:style-name="T48">,</text:span><text:change-end text:change-id="ct94391168072064"/><text:span text:style-name="T8"> welke burgers in Nederland bepaalde rechten hebben. </text:span><text:span text:style-name="T104">Op kosten van de belastingbetaler.</text:span></text:p>
      <text:p text:style-name="P48"/>
      <text:p text:style-name="P30">Door de uitsluiting van open<text:change text:change-id="ct94391167295104"/><text:change-start text:change-id="ct94391163925088"/> <text:change-end text:change-id="ct94391163925088"/>source hard<text:change-start text:change-id="ct94391167990048"/><text:span text:style-name="T218">ware</text:span><text:change-end text:change-id="ct94391167990048"/><text:change text:change-id="ct94391123906928"/> en software en de uitgesproken beperking tot closed<text:change text:change-id="ct94391091771680"/><text:change-start text:change-id="ct94391167016576"/> <text:change-end text:change-id="ct94391167016576"/>source oplossingen van techreuzen dreigt de <text:change-start text:change-id="ct94391169681712"/><text:span text:style-name="T218">o</text:span><text:change-end text:change-id="ct94391169681712"/><text:change text:change-id="ct94391166904560"/>verheid, niet alleen voor nu maar ook <text:change text:change-id="ct94391166904880"/><text:change-start text:change-id="ct94391163820080"/><text:span text:style-name="T218">in</text:span><text:change-end text:change-id="ct94391163820080"/> de toekomst, bewust het risico te nemen <text:change-start text:change-id="ct94391164058912"/><text:span text:style-name="T218">voor</text:span><text:change-end text:change-id="ct94391164058912"/><text:change text:change-id="ct94391164059152"/> een zeer grote afhankelijkheid (macht) en <text:change text:change-id="ct94391167941888"/><text:change-start text:change-id="ct94391164290160"/><text:span text:style-name="T218">een</text:span><text:change-end text:change-id="ct94391164290160"/><text:change text:change-id="ct94391164290480"/> zogeheten ‘vendor lock-in’. Bovendien geeft de <text:change-start text:change-id="ct94391167940608"/><text:span text:style-name="T218">o</text:span><text:change-end text:change-id="ct94391167940608"/><text:change text:change-id="ct94391167940928"/>verheid hiermee een signaal af dat zij kiest voor inlogmiddelen die het uitsluitend mogelijk ma<text:change-start text:change-id="ct94391167103024"/><text:span text:style-name="T218">ken</text:span><text:change-end text:change-id="ct94391167103024"/><text:change text:change-id="ct94391167103264"/> om via Google<text:change-start text:change-id="ct94391167103680"/> <text:change-end text:change-id="ct94391167103680"/><text:change text:change-id="ct94391168613232"/><text:change-start text:change-id="ct94391168613840"/><text:span text:style-name="T218">Android-telefoons</text:span><text:change-end text:change-id="ct94391168613840"/> of<text:change text:change-id="ct94391168358400"/> Apple <text:change-start text:change-id="ct94391166536752"/><text:span text:style-name="T218">iPhones</text:span><text:change-end text:change-id="ct94391166536752"/><text:change text:change-id="ct94391166537104"/> in te loggen. De <text:change-start text:change-id="ct94391166065712"/><text:span text:style-name="T218">o</text:span><text:change-end text:change-id="ct94391166065712"/><text:change text:change-id="ct94391166066288"/>verheid zegt daarmee eigenlijk <text:change-start text:change-id="ct94391166024560"/><text:span text:style-name="T77">“mensen, we vinden het goed dat iedereen afhankelijk is van de </text:span><text:change-end text:change-id="ct94391166024560"/><text:change-start text:change-id="ct94391168169008"/><text:span text:style-name="T78">producten van de </text:span><text:change-end text:change-id="ct94391168169008"/><text:change-start text:change-id="ct94391170731168"/><text:span text:style-name="T77">techreuzen, wij namelijk ook, dus blijf deze vooral gebruiken</text:span><text:change-end text:change-id="ct94391170731168"/><text:change-start text:change-id="ct94391164283168"/><text:span text:style-name="T77">, </text:span><text:span text:style-name="T78">of schaf ze aan indien u ze nog niet bezit</text:span><text:change-end text:change-id="ct94391164283168"/><text:change-start text:change-id="ct94391174408192"/><text:span text:style-name="T77">”</text:span><text:change-end text:change-id="ct94391174408192"/>. Daarmee onderstreept de <text:change-start text:change-id="ct94391163925904"/><text:span text:style-name="T218">o</text:span><text:change-end text:change-id="ct94391163925904"/><text:change text:change-id="ct94391169798592"/>verheid richting haar burgers dat zij meegaat met het beleid dat Big<text:change text:change-id="ct94391164396896"/><text:change-start text:change-id="ct94391159826048"/> <text:change-end text:change-id="ct94391159826048"/>Tech dicteert. Dat lijkt een zeer ongewenst signaal dat de grondbeginselen van onze keuzevrijheid aantast.</text:p>
      <text:p text:style-name="P48"/>
      <text:p text:style-name="P31">De overheid gaat op deze manier haar burgers dwingen om zaken te doen met één of twee Amerikaanse private bedrijven<text:change text:change-id="ct94391168613520"/><text:change-start text:change-id="ct94391169809344"/> <text:span text:style-name="T218">en te</text:span><text:change-end text:change-id="ct94391169809344"/> vertrouwen met hun meest persoonlijke gegevens. Voordat <text:span text:style-name="T56">ze</text:span> d<text:change text:change-id="ct94391165258160"/>e apparaten <text:span text:style-name="T13">van de softwareleveranciers</text:span> mogen gebruiken, moeten ze akkoord gaan met tientallen pagina's tellende <text:span text:style-name="T13">juridische overeenkomsten, die ze niet mogen afwijzen</text:span><text:change-start text:change-id="ct94391159824896"/><text:span text:style-name="T13">, zelfs niet wanneer ze het met de inhoud oneens zijn</text:span><text:change-end text:change-id="ct94391159824896"/>. <text:span text:style-name="T8">Alleen maar om straks nog te kunnen inloggen op websites van de Nederlandse overheid.</text:span></text:p>
      <text:p text:style-name="P48"/>
      <text:p text:style-name="P32"><text:span text:style-name="T57">De vraag dringt zich op wie de ‘standaard’ voor de burgers en de </text:span><text:change-start text:change-id="ct94391166065952"/><text:span text:style-name="T57">o</text:span><text:change-end text:change-id="ct94391166065952"/><text:change text:change-id="ct94391164059392"/><text:span text:style-name="T57">verheid bepaalt: is dat de </text:span><text:change-start text:change-id="ct94391163820320"/><text:span text:style-name="T57">o</text:span><text:change-end text:change-id="ct94391163820320"/><text:change text:change-id="ct94391163925328"/><text:span text:style-name="T57">verheid zelf of is dat de macht die</text:span><text:change text:change-id="ct94391164405344"/><text:span text:style-name="T57"> Big</text:span><text:change text:change-id="ct94391167942224"/><text:change-start text:change-id="ct94391165846816"/><text:span text:style-name="T57"> </text:span><text:change-end text:change-id="ct94391165846816"/><text:span text:style-name="T57">Tech he</text:span><text:change-start text:change-id="ct94391165481792"/><text:span text:style-name="T57">eft</text:span><text:change-end text:change-id="ct94391165481792"/><text:change text:change-id="ct94391163750784"/><text:span text:style-name="T57"> afgedwongen? Via opdrachtnemer en uitvoerder Logius en de door haar geselecteerde onderaannemers </text:span><text:change text:change-id="ct94391164396032"/><text:span text:style-name="T57">is de </text:span><text:change-start text:change-id="ct94391164396368"/><text:span text:style-name="T57">o</text:span><text:change-end text:change-id="ct94391164396368"/><text:change text:change-id="ct94391168878640"/><text:span text:style-name="T57">verheid voornemens de toegang tot DigiD enkel en alleen via </text:span><text:change-start text:change-id="ct94391168871456"/><text:span text:style-name="T57">gesloten, platformgebonden </text:span><text:change-end text:change-id="ct94391168871456"/><text:span text:style-name="T57">applicaties te laten plaatsvinden</text:span><text:change-start text:change-id="ct94391165174160"/><text:span text:style-name="T57">,</text:span><text:change-end text:change-id="ct94391165174160"/><text:span text:style-name="T57"> via software van invasieve buitenlandse techreuzen. </text:span><text:span text:style-name="T48">Vrije en open platformen </text:span><text:span text:style-name="T109">lijken d</text:span><text:span text:style-name="T48">oor Logius </text:span><text:span text:style-name="T109">in ieder geval </text:span><text:span text:style-name="T48">volstrekt </text:span><text:change-start text:change-id="ct94391165663232"/><text:span text:style-name="T115">te worden </text:span><text:change-end text:change-id="ct94391165663232"/><text:span text:style-name="T48">genegeerd.</text:span></text:p>
      <text:p text:style-name="P48"/>
      <text:p text:style-name="P33">De Nederlandse <text:change-start text:change-id="ct94391165847056"/><text:span text:style-name="T218">o</text:span><text:change-end text:change-id="ct94391165847056"/><text:change text:change-id="ct94391168865232"/>verheid en de Europese Unie willen de marktmacht van grote technologiebedrijven graag breken omdat ze veel te machtig zijn geworden. Inloggen met DigiD is prima, maar als de voorwaarde is dat mensen dan een <text:change-start text:change-id="ct94391119835648"/><text:span text:style-name="T218">Android</text:span><text:change-end text:change-id="ct94391119835648"/><text:change text:change-id="ct94391165173760"/><text:change-start text:change-id="ct94391166666352"/>-<text:change-end text:change-id="ct94391166666352"/>, Apple<text:change-start text:change-id="ct94391108071088"/>-<text:change-end text:change-id="ct94391108071088"/> of Windows<text:change text:change-id="ct94391168864800"/><text:change-start text:change-id="ct94391165174400"/>-<text:change-end text:change-id="ct94391165174400"/>gebaseerd systeem <text:change text:change-id="ct94391167990784"/>moeten hebben<text:change-start text:change-id="ct94391168163392"/>,<text:change-end text:change-id="ct94391168163392"/> dan <text:span text:style-name="T209">is dat niet verenigbaar</text:span>. Mensen die juist voorop lopen om de marktmacht te breken zouden eerder ‘beloond’ moeten worden en niet <text:change-start text:change-id="ct94391167991264"/><text:span text:style-name="T219">ge</text:span><text:change-end text:change-id="ct94391167991264"/>dw<text:change-start text:change-id="ct94391166429184"/><text:span text:style-name="T219">o</text:span><text:change-end text:change-id="ct94391166429184"/><text:change text:change-id="ct94391166429424"/>ngen om juist die dingen te gaan gebruiken waar de <text:change-start text:change-id="ct94391167880560"/><text:span text:style-name="T219">o</text:span><text:change-end text:change-id="ct94391167880560"/><text:change text:change-id="ct94391167880880"/>verheid van zegt dat ze er juist minder afhankelijk van wil worden. <text:span text:style-name="T55">Het is dus zaak dat </text:span><text:change text:change-id="ct94391108070080"/><text:change-start text:change-id="ct94391150010368"/><text:span text:style-name="T55">alle vormen van authenticatie met DigiD</text:span><text:change-end text:change-id="ct94391150010368"/><text:span text:style-name="T55"> </text:span><text:span text:style-name="T59">op ieder </text:span><text:span text:style-name="T58">apparaat</text:span><text:change text:change-id="ct94391163908736"/> <text:span text:style-name="T55">kan </text:span><text:change text:change-id="ct94391149943968"/><text:change-start text:change-id="ct94391149944336"/><text:span text:style-name="T55">worden gebruikt</text:span><text:change-end text:change-id="ct94391149944336"/><text:span text:style-name="T55"> en </text:span><text:span text:style-name="T186">voor alle </text:span><text:span text:style-name="T184">platformen</text:span> <text:span text:style-name="T55">beschikbaar is</text:span>. </text:p>
      <text:p text:style-name="P34"><text:change text:change-id="ct94391130229232"/><text:change text:change-id="ct94391163814128"/><text:change text:change-id="ct94391170771280"/><text:change text:change-id="ct94391155523152"/><text:change text:change-id="ct94391167991504"/></text:p>
      <text:p text:style-name="P1"/>
      <text:p text:style-name="P1"/>
      <text:p text:style-name="P1"/>
      <text:p text:style-name="P1"/>
      <text:p text:style-name="P84"><text:change-start text:change-id="ct94391164339952"/><text:span text:style-name="T224">Bronnen en</text:span><text:change-end text:change-id="ct94391164339952"/><text:change-start text:change-id="ct94391164780592"/><text:span text:style-name="T224"> </text:span><text:change-end text:change-id="ct94391164780592"/>Voetnoten<text:change-start text:change-id="ct94391174133296"/>:<text:change-end text:change-id="ct94391174133296"/></text:p>
      <text:p text:style-name="P1"><text:span text:style-name="T63">[1] </text:span><text:a xlink:type="simple" xlink:href="https://www.security.nl/posting/695698/Overheid+gaat+inloggen+via+DigiD+met+sms-controle+op+termijn+uitfaseren" text:style-name="Internet_20_link" text:visited-style-name="Visited_20_Internet_20_Link"><text:span text:style-name="T63">https://www.security.nl/posting/695698/Overheid+gaat+inloggen+via+DigiD+met+sms-controle+op+termijn+uitfaseren</text:span></text:a></text:p>
      <text:p text:style-name="P43"><text:span text:style-name="T63">[</text:span><text:span text:style-name="T64">2</text:span><text:span text:style-name="T63">] </text:span><text:a xlink:type="simple" xlink:href="https://fidoalliance.org/fido2/" text:style-name="Internet_20_link" text:visited-style-name="Visited_20_Internet_20_Link"><text:span text:style-name="T63">https://fidoalliance.org/fido2/</text:span></text:a></text:p>
      <text:p text:style-name="P43"><text:span text:style-name="T65">[3] </text:span><text:a xlink:type="simple" xlink:href="https://www.ausweisapp.bund.de/en/software/open-source-editions/" text:style-name="Internet_20_link" text:visited-style-name="Visited_20_Internet_20_Link"><text:span text:style-name="T65">https://www.ausweisapp.bund.de/en/software/open-source-editions/</text:span></text:a></text:p>
      <text:p text:style-name="P1"><text:span text:style-name="T63">[</text:span><text:span text:style-name="T64">4</text:span><text:span text:style-name="T63">] </text:span><text:a xlink:type="simple" xlink:href="https://www.rtlnieuws.nl/tech/artikel/5231007/nederland-investeren-technologie-buitenland-cybersecurity" text:style-name="Internet_20_link" text:visited-style-name="Visited_20_Internet_20_Link"><text:span text:style-name="T63">https://www.rtlnieuws.nl/tech/artikel/5231007/nederland-investeren-technologie-buitenland-cybersecurity</text:span></text:a></text:p>
      <text:p text:style-name="P1"><text:span text:style-name="T63">[</text:span><text:span text:style-name="T64">5</text:span><text:span text:style-name="T63">] </text:span><text:a xlink:type="simple" xlink:href="https://nl.wikipedia.org/wiki/Motie-Vendrik" text:style-name="Internet_20_link" text:visited-style-name="Visited_20_Internet_20_Link"><text:span text:style-name="T63">https://nl.wikipedia.org/wiki/Motie-Vendrik</text:span></text:a></text:p>
      <text:p text:style-name="P39"><text:span text:style-name="T66">[6] </text:span><text:a xlink:type="simple" xlink:href="https://www.rijksoverheid.nl/onderwerpen/digitale-overheid/documenten/kamerstukken/2020/04/17/kamerbrief-inzake-vrijgeven-broncode-overheidssoftware" text:style-name="Internet_20_link" text:visited-style-name="Visited_20_Internet_20_Link"><text:span text:style-name="T63">https://www.rijksoverheid.nl/onderwerpen/digitale-overheid/documenten/kamerstukken/2020/04/17/kamerbrief-inzake-vrijgeven-broncode-overheidssoftware</text:span></text:a></text:p>
      <text:p text:style-name="P44"><text:span text:style-name="T67">[7] </text:span><text:a xlink:type="simple" xlink:href="https://www.eerstekamer.nl/bijlage/20210217/rapportage_onderzoek_toegang/document3/f=/vlgehxpwm0d9.pdf" text:style-name="Internet_20_link" text:visited-style-name="Visited_20_Internet_20_Link"><text:span text:style-name="T63">https://www.eerstekamer.nl/bijlage/20210217/rapportage_onderzoek_toegang/document3/f=/vlgehxpwm0d9.pdf</text:span></text:a><text:span text:style-name="T6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mo" svg:font-family="Arimo" style:font-family-generic="swiss"/>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mo" fo:font-size="11pt" fo:language="nl" fo:country="NL"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page"/>
      <style:text-properties style:use-window-font-color="true" style:font-name="Arimo" fo:font-size="11pt" fo:language="nl" fo:country="NL"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mo" fo:font-family="Arimo"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mo" fo:font-family="Arimo"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mo" fo:font-family="Arimo" style:font-family-generic="swis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328034"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span text:style-name="MT1"><text:page-number text:select-page="current">2</text:page-number></text:span><text:span text:style-name="MT1"> - </text:span><text:span text:style-name="MT2">van 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Keijzer</meta:initial-creator>
    <meta:creation-date>2021-08-13T16:00:54.891392671</meta:creation-date>
    <dc:date>2021-08-25T10:49:23.957533598</dc:date>
    <meta:editing-duration>PT5H21M48S</meta:editing-duration>
    <meta:editing-cycles>45</meta:editing-cycles>
    <meta:generator>LibreOffice/6.1.5.2$Linux_X86_64 LibreOffice_project/10$Build-2</meta:generator>
    <meta:document-statistic meta:table-count="0" meta:image-count="0" meta:object-count="0" meta:page-count="5" meta:paragraph-count="69" meta:word-count="2789" meta:character-count="19415" meta:non-whitespace-character-count="16656"/>
  </office:meta>
</office:document-meta>
</file>